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 style:family="paragraph" style:parent-style-name="Standard" style:master-page-name="Page_20_Style_20_1">
      <style:paragraph-properties fo:margin-left="0cm" fo:margin-right="0cm" fo:margin-top="0cm" fo:margin-bottom="0cm" fo:line-height="100%" fo:text-align="justify" style:justify-single-word="false" fo:text-indent="0cm" style:auto-text-indent="false" style:page-number="auto"/>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T3" style:family="text">
      <style:text-properties fo:color="#000000" style:text-position="super 58%" style:font-name="Times New Roman1"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uddhismus</text:p>
      <text:p text:style-name="P3"/>
      <text:p text:style-name="P3">Das II. Vatikanische Konzil stellt demgemäss in der Erklärung über das Ver­hältnis der Kirche zu den nichtchrist­lichen Religio­nen die wichtigsten positiven Werte der grossen Welt­religio­nen her­aus, ohne vor dem Negativen in ihnen die Augen zu verschlie­ssen, von dem das Konzil aus-drücklich sagt, dass es in der chris­tlichen Verkündigung dezidiert artiku­liert und zurückgewiesen werden muss. So spricht es von dem Heilsverlangen des Buddhismus, von seiner Hingabe an das Ewige, von dem Ringen um die Gottverbundenheit in der Askese und in der Meditation des Hinduismus, von dem Sich-Versenken in das Göttlich-Unfassbare und von der selbstlosen Liebe, wie sie uns hier begegnet, und von der dem Alten Testament und dem Christentum entnommenen monotheistischen Gotteserkenntnis des Islam (Nostra aetate, Art. 2 f). Das alles kann Aufnahme finden im Christentum, so betont das Konzil, während das Negative der Religionen, wie der Deismus, der Pantheismus, eine leibverachtende Askese, geschlechtliche Zügellosigkeit, Zauber und Aberglaube, sinnlose und groteske Riten zurückgewiesen werden müssen.</text:p>
      <text:p text:style-name="P3"/>
      <text:p text:style-name="P3">Die positive Sicht der Religionen, ein wesentliches Moment des Katholischen, sie wurzelt letzt-lich in der Wert­schät­zung der Vernunft, der “rec­ta ratio”, der rechten Ver­nunft, die - in Abset-zung von dem reformatorischen Misstrauen gegenüber der Vernunft - ein grundlegendes Element des “proprium catholi­cum” dar­stellt. </text:p>
      <text:p text:style-name="P3">.</text:p>
      <text:p text:style-name="P3"/>
      <text:p text:style-name="P3">Das II. Vatikanische Konzil spricht von der verschiedenen Weise der Hin­ordnung der einzelnen Religionen auf die Kirche Christi, entsprechend dem Wahrheitsgehalt, der sich in ihnen findet, und bezieht darin selbst die Atheisten ein, sofern sie ehrlichen Herzens die Wahrheit suchen. In diesem Wahr­heitsgehalt der Reli­gionen und Weltanschauungen aber loka­lisiert es die konkrete Ansprache Gottes an den Menschen, der das Christentum nicht kennt, also das, was wir als die all­gemeine nichtamtliche übernatürliche Offenbarung bezeichnen. Diese Gedanken finden sich im einzelnen ausgeführt in Artikel 16 von “Lumen gentium”. “Die göttliche Vorsehung verweigert auch denen das zum Heil Notwendige nicht, die ohne Schuld noch nicht zur ausdrücklichen Anerkennung Gottes gekommen sind, jedoch, nicht ohne die göttliche Gnade, ein rechtes Leben zu führen sich bemühen” (Lumen gentium, Art. 16).</text:p>
      <text:p text:style-name="P3"/>
      <text:p text:style-name="P1"><text:span text:style-name="T1">Der Inklusi­vismus oder der inklusivistische Absolutheitsanspruch des Hinduismus findet sich auch im Buddhi­smus, hier allerdings nicht gar so exzessiv, hier findet er sich nicht in solch ex-zessiver Konsequenz wie er sich im Hinduismus findet. Die Tatsache des inklusivistischen Absolutheitsanspruchs ist im Buddhismus mitnichten verwunderlich. Denn der Buddhismus ist auch ein Pro­dukt des fernöstlichen Denkens, nicht an-ders als der Hin­duismus. Man könnte ihn als einen reformierten Hin­duis­mus bezeichnen. Wie der Hinduismus versteht sich der Buddhis-mus als um­fas­sen­de Weltan­schauung. Dabei herrscht in ihm ganz selbstverständlich die Überzeugung, dass alle ande­ren Reli­gio­nen nur Teila­spekte des Le­bens und der Welt ver­mit­teln (H. J. Loth, M. Mildenberger, U. Tworuschka, Hrsg., Christentum im Spiegel der Weltreligio-nen, Stuttgart </text:span><text:span text:style-name="T3">2</text:span><text:span text:style-name="T1">1979, 192). Die totale Erlösung, welche Leib und Seele und Geist umfasst, bietet nur der Buddhismus. Er hegt die Überzeugung: Nur er ist ganzheitlich orientiert. Nur ihm geht es um den ganzen Menschen und um die ganze Welt (ebd., 184 f). </text:span></text:p>
      <text:p text:style-name="P3"/>
      <text:p text:style-name="P3">Während die anderen Religionen nur Teillösungen der Weltprobleme vorlegen, so die Auffassung des Buddhismus, gibt der Buddhismus die Antwort auf alle Fragen. Demgemäss <text:soft-page-break/>erklärt der Zenmeister D. T. Suzuki: “Zen ist der Ozean, Zen ist die Luft, Zen ist das Gebirge, Zen ist Don-ner und Blitz, Frühlingsblume, Sonne, Hitze, Winterschnee; ja, mehr als das, Zen ist der Mensch. Zen verkündet von sich selbst, dass er der Geist des Buddhismus ist, in Wirklichkeit ist er der Geist aller Religion und aller Philosophie” (P. Gerlitz, Kommt die Welteinheitsreligion?, Ham-burg 1969, 99). Der Zen-Buddhismus tritt für ihn an die Stelle alles dessen, was in der Welt Reli-gion heisst (ebd.; vgl. auch Paul Werner Scheele, in: Ansgar Paus, Hrsg., Jesus Christus und die Religionen, Kevelaer/Graz 1980, 200).</text:p>
      <text:p text:style-name="P3"/>
      <text:p text:style-name="P1"><text:span text:style-name="T1">Ein buddhistischer Theologe aus dem 13. Jahrhundert, Nichiren - er lebte von 1222 - 1282, er ist als Reformator des Buddhismus in die Geschichte eingegangen - schreibt. “Alle irdische Philoso-phie ist ein Teil der buddhistischen Theorie und keine nicht-buddhistische Theorie” (H. J. Loth, M. Mildenberger, U. Tworuschka, Hrsg., Christentum im Spiegel der Weltreligionen, Stuttgart </text:span><text:span text:style-name="T3">2</text:span><text:span text:style-name="T1">1979, 182).</text:span></text:p>
      <text:p text:style-name="P3"/>
      <text:p text:style-name="P3">Gerade aus dieser Überzeugung “der Buddhismus ist die umfassende Weltanschauung, die umfa-ssende Religion” nährt sich in der Gegen­wart der star­ke missionarische Impuls des Buddhismus, der sich in diesem Punkt ausdrücklich auf den histori­schen Budd­ha beruft. Buddha hatte gesagt: “Geht hin, ihr Mönche, für das Wohl der vielen, für das Glück der vielen, im Mitleiden für die Welt. Predigt die herrliche Lehre, verkündet ein heiliges Leben, vollkommen und rein” (G. F. Vicedom, Jesus Christus und die Religionen der Welt, Wuppertal 1966, 29). Seit der Mitte des vo-rigen Jahrhunderts hat sich im Buddhismus ein aussergewöhnliches Selbstbewusstsein und ein aussergewöhnliches Sendungsbewusstsein entwickelt, das die Triebfeder einer äusserst aktiven buddhistischen Mission in der westlichen Welt geworden ist (vgl. dazu vor allem G. F. Vicedom, Jesus Christus und die Religionen der Welt, Wuppertal 1966, 29). </text:p>
      <text:p text:style-name="P3"/>
      <text:p text:style-name="P1"><text:span text:style-name="T1">Zwang gibt es zwar auch nicht im Hinduismus und im Buddhis­mus, aber sie sind synkretistisch und vereinen unvereinbare Gegen­sätze miteinander. Ein Synkretismus, der Gegensätzliches miteinander vereinbart, ist aber im Grunde ein Verstoss gegen die Toleranz. Denn Tole­ranz meint nicht Vereinnahmung, son­dern Respekt vor dem anders­denkenden Men­schen, vor dem anders-denkenden </text:span><text:span text:style-name="T2">Menschen</text:span><text:span text:style-name="T1">. Nach christlicher Auffassung verdient zwar nicht der Irr­tum Respekt, wohl aber der irrende Mensch. An die Stelle des Synkretismus tritt im Christentum die Komple-mentarität. In der Wahrheit, die das Christentum in den Religionen entdeckt, findet es seine eigene Wahrheit wieder. </text:span></text:p>
      <text:p text:style-name="P3"/>
      <text:p text:style-name="P3">Wir dürfen den Blick nicht davor verschliessen, wie es faktisch aussieht in den nichtchristlichen Religionen. Wenn man sich die nichtchristlichen Religionen einmal etwas genauer anschaut, so stellt sich einem nicht selten die Frage, wieso in ihnen eine Begegnung mit Gott leicht oder über-haupt möglich sein soll. Denken Sie etwa an die Hinwendung zu einem unpersönlichen Absolu-tum im Hinduismus, wobei die eigene Innenwelt zum Gott wird und die sichtbare Aussenwelt und der Einzelmensch ihre Bedeutung völlig verlieren, oder an die Verwerfung der Aussenwelt und der Möglichkeit, eine absolute Wahrheit zu erreichen, und an die Liquidierung des Menschen als einer Illusion. Der Hinduismus und der Buddhismus sind sehr pessimistische Weltanschauung. Der Buddhismus ist von der tragischen Nutzlosigkeit aller menschlichen Bemühungen überzeugt (vgl. Leo Elders, Die Taufe der Weltreligionen. Bemerkungen zu einer Theorie Karl Rahners, in: Theologie und Glaube 55, 1965, 129 bzw. 128 f).</text:p>
      <text:p text:style-name="P3"/>
      <text:p text:style-name="P3">Die Selbsterlösungslehre des Buddhismus steht diametral der Erlösungslehre des Christentum entgegen.</text:p>
      <text:p text:style-name="P3"><text:soft-page-break/></text:p>
      <text:p text:style-name="P3">Buddha tritt ganz zurück hinter seine Lehre, die er in einer begnadeten Stunde entdeckt hat. Er ging auf dem Weg voraus, und seine Jünger folgten ihm. Der alte Buddhismus hat den Glauben an die Personalität grundsätzlich als eine gefährliche Form des Irrwahns dargestellt. Für ihn gibt es kein Selbst, für ihn gibt es nur die Erkenntnis, dass kein Selbst ist. So kann auch die Person Buddhas keine Bedeutung mehr besitzen. Das Nichtswerden ist das Wesen der Beseligung, in der der Mensch in das Nirwana eingeht. Buddha erhält die “Erleuchtung” nach jahrelangem Bemühen. Damit wird er zum Buddha. Buddha, das bedeutet der zur Erkenntnis Gekommene oder der zur Erkenntnis Erwachte. Vorher hatte er den Namen Siddharta Gautama getragen. Siddharta ist der Vorname, Gautama der Familienname. Geboren wurde er etwa 560 vor Christus. Mit ungefähr 80 Jahren stirbt er. Im Alter von 29 Jahren verlässt er seine Familie, seine Heimat und seinen Besitz, um die Befreiung vom Leid zu suchen. Jahre später erhält er die Erleuchtung. Der Inhalt der neuen Erkenntnis ist die Erlösung von dem Leid des Daseins. Da ist es nun bezeichnend, dass die Befreiung im Verständnis des Buddha nicht durch Gottes Eingreifen erfolgt, sondern durch die eigene Kraft des Menschen. Die Ethik des Buddhismus, so sehr sie sich in vielen Punkten mit der des Christentums deckt, ein klassischer Fall von Selbsterlösung und damit der Ethik des Christentums in einem entscheidenden Punkt diametral entgegengesetzt.</text:p>
      <text:p text:style-name="P3"/>
      <text:p text:style-name="P1"><text:span text:style-name="T1">Entscheidend ist im Buddhismus dabei die Lehre. So sagt etwa Buddha: “Es folgt mir jemand, ihr Bettelmönche, wer den Saum meines Gewandes hält ... , aber er ist mir fern, und ich bin ihm fern. Warum? Weil er nicht die Lehre gesehen hat. Und da er nicht die Lehre gesehen hat, hat er auch mich nicht gesehen. Jemand lebt 100 Yojana (Entfernungsmass) ... aber er ist mir nahe, und ich bin ihm nahe. Warum? Weil er die Lehre gesehen hat. Und da er die Lehre gesehen hat, hat er auch mich gesehen (zit. nach Nathan Söderblom, Der lebendige Gott im Zeugnis der Religions-geschichte, München 1942, 137). Und wiederum lesen wir bei ihm: “Die Lehre und die Disziplin, die ich gelehrt und verkündet habe, die ist nach meinem Tod euer Meister” (nach Tiele-Söderblom, Kompendium der Religionsgeschichte, Berlin </text:span><text:span text:style-name="T3">6</text:span><text:span text:style-name="T1">1931, 180). Das klingt anders als etwa die Aussage Jesu: “Ich bin der Weg, die Wahrheit und das Leben” (Joh 14,6). Buddha </text:span><text:span text:style-name="T2">hat</text:span><text:span text:style-name="T1"> eine Lehre, Jesus <text:s/></text:span><text:span text:style-name="T2">ist</text:span><text:span text:style-name="T1"> die Lehre, er ist die Wahrheit, das Wort des Vaters (Paul Werner Scheele, Universaler Geltungsanspruch des Christentums, in: Ansgar Paus, Hrsg., Jesus Christus und die Religionen, Kevelaer 1979, 205 f).</text:span></text:p>
      <text:p text:style-name="P3"/>
      <text:p text:style-name="P1"><text:span text:style-name="T1">Man hat Buddha einen Atheisten genannt. Das trifft wohl nicht zu. Aber immerhin steht im Mittelpunkt des buddhistischen Denkens nicht Gott, sondern der Mensch. Dementsprechend hat man gemeint, seine Lehre sei nur eine Philosophie. Auch das stimmt so nicht. Denn auch im Ur-Buddhismus geht es nicht um ein philosophisches Heil, sondern um ein religiöses. Buddha </text:span><text:span text:style-name="T2">ist</text:span><text:span text:style-name="T1"> religiös, aber in einem weiteren Sinne. Als Religion ist der Buddhismus karg, jedenfalls in seiner ursprünglichen Form. Der konkrete Buddhismus ist sehr vielgestaltig. In ihm finden wir nicht selten polytheistische Vorstellungen, Aberglauben und Magie. Wir unterscheiden für gewöhnlich drei Richtungen: den Hinayana-Buddhismus, den Mahayana-Buddhismus und den Lamaismus (im Tibet). Aber davon soll später noch die Rede sein. </text:span></text:p>
      <text:p text:style-name="P3"/>
      <text:p text:style-name="P3">Jedenfalls wird Buddha in seiner Person später vielfach zum Gegenstand göttlicher Verehrung, tritt er selber später vielfach an die Stelle des unbekannten Gottes. In seiner mystischen Gestalt ist der Buddhismus - man spricht hier von dem “Bhakti” - nichts anderes als gläubige Hingabe an Buddha.</text:p>
      <text:p text:style-name="P3"/>
      <text:p text:style-name="P3">Der Dialog des Christentums mit den Religionen ist heute ein erfreuliches Faktum. Führend ist bei diesem Gespräch die katholische Kirche, was nicht überraschend und gar konsequent <text:soft-page-break/>ist, wenn man bedenkt, dass sie zahlenmässig ohnehin stärker ist als die ganze übrige Christenheit. Bezeichnenderweise ist der Buddhismus noch am wenigsten in den Dialog mit eingetreten (H. Fries u. a., Jesus in den Weltreligionen, St. Ottilien 1981, 12). Es ist ein grosser Gewinn, wenn bei diesem Gespräch zwischen Christen und den Anhängern der übrigen Religionen polemische Töne heute nur noch seltener zu vernehmen sind.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4" meta:paragraph-count="17" meta:word-count="1717" meta:character-count="11591"/>
    <dc:date>2016-09-06T10:14:07</dc:date>
    <meta:generator>OpenOffice.org/3.3$Unix OpenOffice.org_project/330m20$Build-9567</meta:generator>
  </office:meta>
</office:document-meta>
</file>