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ourier 10cpi" svg:font-family="'Courier 10cp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start" style:justify-single-word="false" fo:text-indent="0cm" style:auto-text-indent="false"/>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style>
    <style:style style:name="P3" style:family="paragraph" style:parent-style-name="Standard" style:master-page-name="Page_20_Style_20_1">
      <style:paragraph-properties fo:margin-left="0cm" fo:margin-right="0cm" fo:margin-top="0cm" fo:margin-bottom="0cm" fo:line-height="150%" fo:text-align="start" style:justify-single-word="false" fo:text-indent="0cm" style:auto-text-indent="false" style:page-number="auto"/>
      <style:text-properties fo:font-variant="small-caps" fo:color="#000000" style:font-name="Courier 10cpi" fo:font-size="18pt" fo:font-weight="bold" style:font-name-asian="Courier 10cpi" style:font-size-asian="18pt" style:font-weight-asian="bold" style:font-name-complex="Courier 10cpi" style:font-size-complex="18pt" style:font-weight-complex="bold"/>
    </style:style>
    <style:style style:name="P4" style:family="paragraph" style:parent-style-name="Standard">
      <style:paragraph-properties fo:margin-left="0cm" fo:margin-right="0cm" fo:margin-top="0cm" fo:margin-bottom="0cm" fo:line-height="150%" fo:text-align="start" style:justify-single-word="false" fo:text-indent="0cm" style:auto-text-indent="false"/>
      <style:text-properties fo:color="#000000" style:font-name="Courier 10cpi" fo:font-size="12pt" style:font-name-asian="Courier 10cpi" style:font-size-asian="12pt" style:font-name-complex="Courier 10cpi" style:font-size-complex="12pt"/>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Courier 10cpi" fo:font-size="12pt" style:font-name-asian="Courier 10cpi" style:font-size-asian="12pt" style:font-name-complex="Courier 10cpi" style:font-size-complex="12pt"/>
    </style:style>
    <style:style style:name="P6" style:family="paragraph" style:parent-style-name="Standard">
      <style:paragraph-properties fo:margin-left="0cm" fo:margin-right="0cm" fo:margin-top="0cm" fo:margin-bottom="0cm" fo:line-height="150%" fo:text-align="start" style:justify-single-word="false" fo:text-indent="0cm" style:auto-text-indent="false"/>
      <style:text-properties fo:color="#000000" style:font-name="Courier 10cpi" fo:font-size="14pt" fo:font-style="italic" style:font-name-asian="Courier 10cpi" style:font-size-asian="14pt" style:font-style-asian="italic" style:font-name-complex="Courier 10cpi" style:font-size-complex="14pt" style:font-style-complex="italic"/>
    </style:style>
    <style:style style:name="T1" style:family="text">
      <style:text-properties fo:color="#000000" style:font-name="Courier 10cpi" fo:font-size="12pt" style:font-name-asian="Courier 10cpi" style:font-size-asian="12pt" style:font-name-complex="Courier 10cpi" style:font-size-complex="12pt"/>
    </style:style>
    <style:style style:name="T2" style:family="text">
      <style:text-properties fo:color="#000000" style:font-name="Courier 10cpi" fo:font-size="14pt" fo:font-style="italic" style:font-name-asian="Courier 10cpi" style:font-size-asian="14pt" style:font-style-asian="italic" style:font-name-complex="Courier 10cpi" style:font-size-complex="14pt" style:font-style-complex="italic"/>
    </style:style>
    <style:style style:name="T3" style:family="text">
      <style:text-properties fo:color="#000000" style:text-position="super 58%" style:font-name="Courier 10cpi" fo:font-size="12pt" style:font-name-asian="Courier 10cpi" style:font-size-asian="12pt" style:font-name-complex="Courier 10cpi" style:font-size-complex="12pt"/>
    </style:style>
    <style:style style:name="T4" style:family="text">
      <style:text-properties fo:font-variant="small-caps" fo:color="#000000" style:font-name="Courier 10cpi" fo:font-size="18pt" fo:font-weight="bold" style:font-name-asian="Courier 10cpi" style:font-size-asian="18pt" style:font-weight-asian="bold" style:font-name-complex="Courier 10cpi"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Entstehung des neutestamentlichen Ka­nons</text:p>
      <text:p text:style-name="P4"/>
      <text:p text:style-name="P6">von Joseph Schumacher</text:p>
      <text:p text:style-name="P4"/>
      <text:p text:style-name="P1"><text:span text:style-name="T1">Die Offenbarung Gottes hat ihren verbindlichen Niederschlag in den Schriften des Alten und des Neuen Testamentes gefunden. Die Alte Kirche sammelte sie und machte sie zur Norm des Glau­bens. So entstand der Kanon. Er sollte das ursprüngliche Chri­stus­zeug­nis vor Auf­lösung und Ver­änderung bewahren</text:span><text:note text:id="ftn1" text:note-class="footnote"><text:note-citation>1</text:note-citation><text:note-body><text:p text:style-name="P2"><text:span text:style-name="T1"><text:s/>W. G. Kümmel, Notwendigkeit und Grenze des neutestament­lichen Kanons, in: ZThK 47, 1950, 305 f; ders., Einleitung in das Neue Testament, Heidelberg </text:span><text:span text:style-name="T3">17</text:span><text:span text:style-name="T1">1973, 448; vgl. O. Cullmann, Die Tradi­tion als exe­getisches, historisches und theologisches Pro­blem, Zürich 1954, 53.</text:span></text:p></text:note-body></text:note><text:span text:style-name="T1">.</text:span></text:p>
      <text:p text:style-name="P4"/>
      <text:p text:style-name="P1"><text:span text:style-name="T1">Die katholische Kirche betrachtet die Schriften des Kanons als inspiriert, das heißt: als von Gott eingege­ben. Die Aufnahme einer Schrift in den Kanon bedeu­tet für sie die Dogmatisierung der Of­fenba­rungswahr­heit, daß diese Schrift inspiriert ist. Unter Inspiration versteht sie eine spezifische innere Einwir­kung Gottes auf den Verfasser einer Schrift</text:span><text:note text:id="ftn2" text:note-class="footnote"><text:note-citation>2</text:note-citation><text:note-body><text:p text:style-name="P5"><text:s/>Vgl. 2 Tim 3, 16.</text:p></text:note-body></text:note><text:span text:style-name="T1">. Dabei unter­schei­det sie des nähe­ren die "inspiratio activa", das Einwirken Got­tes auf den Ver­fasser als solches, die "inspiratio passiva", die Wirkung Gottes in dem Verfasser, und die "inspiratio terminati­va", das Ergebnis des Wirkens Gottes, die inspirierte Schrift. Sind es auch alle drei Personen im Geheimnis der Trinität, die die Inspi­ra­tion bewirken, so hat es doch einen guten Sinn, sie dem Heiligen Geist zuzuschreiben, zu ap­propriieren. Das wegen der verborge­nen, geheimnisvollen und innerlichen Art dieser Einwirkung.</text:span></text:p>
      <text:p text:style-name="P4"/>
      <text:p text:style-name="P1"><text:span text:style-name="T1">Die inspirierte Schrift hat einerseits Gott zum Urheber, ande­rerseits einen mensc­hli­chen Ver­fasser. Sie ist daher zugleich Gotteswort und Menschenwort. Sie ist Wort Gottes in mensch­licher <text:s/>Sprache. Diesen beiden Gege­benhei­ten muß die genauere Erklärung </text:span><text:soft-page-break/><text:span text:style-name="T1">der Inspiration gerecht werden. Durch die Urheberschaft Gottes erhält die inspi­rierte Schrift göttliche Autorität, ohne die Merkmale ihrer menschlichen Verfasserschaft, die individuelle Eigenart sowie die zeitbedingten und persönlichen Beschränkun­gen des menschlichen Verfassers zu verlieren. Bei der Entstehung einer inspirierten Schrift wirken Gott und Mensch zusam­men. Gott bedient sich dabei des Men­schen als eines leben­digen und ver­nünftigen Werk­zeugs. Daher trägt die inspirierte Schrift immer auch die Züge und charakteristischen Merkmale ihres mensch­lichen Autors</text:span><text:note text:id="ftn3" text:note-class="footnote"><text:note-citation>3</text:note-citation><text:note-body><text:p text:style-name="P2"><text:span text:style-name="T1"><text:s/>DS 3650; vgl. A. Lang, Fundamentaltheologie II, München </text:span><text:span text:style-name="T3">4</text:span><text:span text:style-name="T1">1968, 310 f.</text:span></text:p></text:note-body></text:note><text:span text:style-name="T1">.</text:span></text:p>
      <text:p text:style-name="P4"/>
      <text:p text:style-name="P1"><text:span text:style-name="T1">Nachdrücklich stellt das II. Vaticanum die Verfassertätigkeit des menschlichen Verfassers heraus, wenn es erklärt: "In sacris vero libris con­ficiendis Deus homines elegit, quos facultatibus ac viribus suis utentes adhibuit, ut Ipso in illis et per illos agente, ea omnia eaque sola, quae Ipse vellet, ut veri auctores scripto trade­rent"</text:span><text:note text:id="ftn4" text:note-class="footnote"><text:note-citation>4</text:note-citation><text:note-body><text:p text:style-name="P5"><text:s/>Dei Verbum Art. 11; vgl. A. Lang, a.a.O., 312.</text:p></text:note-body></text:note><text:span text:style-name="T1">.</text:span></text:p>
      <text:p text:style-name="P4"/>
      <text:p text:style-name="P4">Die Inspiration ist als außerordentliches Charisma zu verstehen, das weder mit dem natürlichen concursus divinus noch mit der über­natürlichen aktuellen Gnade zusammenfällt. Es besteht in einer positiven Einflußnahme Gottes auf den Verstand und den Wil­len des Hagiographen in allen Phasen der Komposition und der Niederschrift des inspirierten Werkes. </text:p>
      <text:p text:style-name="P4"/>
      <text:p text:style-name="P1"><text:span text:style-name="T1">Für Jesus und die Urchristenheit gab es nur die Heilige Schrift des Alten Testamentes</text:span><text:note text:id="ftn5" text:note-class="footnote"><text:note-citation>5</text:note-citation><text:note-body><text:p text:style-name="P5"><text:s/>Mk 12, 24.</text:p></text:note-body></text:note><text:span text:style-name="T1">. Ihr Umfang war jedoch noch nicht genau festge­legt. Jesus und die Urchristenheit zitieren aus allen drei Teilen des späteren alt­testamentlichen Kanons</text:span><text:note text:id="ftn6" text:note-class="footnote"><text:note-citation>6</text:note-citation><text:note-body><text:p text:style-name="P5"><text:s/>Mt 5, 38; 21, 42; Mk 14, 24; 11, 17; Lk 4, 18; 20, 42; Apg 7, 14-18; <text:s/>Rö 3, 14-16; 12, 20; 1 Kor 1, 31; Eph 4, 8-10; Hebr 12, 16.</text:p></text:note-body></text:note><text:span text:style-name="T1">. Die junge Kirche übernahm nicht den jüdischen Kanon, jenen Kanon des Alten Testa­</text:span><text:soft-page-break/><text:span text:style-name="T1">mentes, den am Ende des 1. nachchristlichen Jahrhunderts die Rabbinen festleg­ten, sie schuf sich vielmehr einen eigenen. Vom 2. Jahr­hundert an hat sie ihn in wechselnder Weise begrenzt, aber im wesentli­chen entspricht er be­reits dem heu­tigen. </text:span></text:p>
      <text:p text:style-name="P4"/>
      <text:p text:style-name="P1"><text:span text:style-name="T1">Zunächst unterliegt das Alte Testament noch der kritischen Auto­rität Jesu und des in seiner Gemeinde nach seiner Auferstehung weiter wirkenden Kyrios</text:span><text:note text:id="ftn7" text:note-class="footnote"><text:note-citation>7</text:note-citation><text:note-body><text:p text:style-name="P5"><text:s/>Mt 5, 21 ff, Jo 5, 39 ff; 10, 35 f; 2 Kor 3, 12 ff; 2 Tim 3, 15; Hebr 8, 13; W. G. Kümmel, Einleitung in das Neue Testa­ment, a.a.O., 421 f; N. Appel, Kanon und Kirche. Die Kanonkrise im heutigen Protestantismus als kontroverstheologisches Problem, Paderborn 1964, 62 f. </text:p></text:note-body></text:note><text:span text:style-name="T1">. Das Alte Testament gehört der Kir­che, dem neuen Gottesvolk. In der Ausle­gung der Schrift bedient sie sich der Auslegungsmethoden des zeitgenös­si­schen Judentums, speziell der Allegorie und der Typo­logie. Die Autorität des Alten Testamentes bedarf als solche zunächst noch kei­ner Be­grün­dung. Sie ist unbestritten. In den späte­ren Schriften des Neuen Testa­mentes erfolgt sie mit Hilfe des Gedankens der In­spiration, den die Kirche später in der Kanon­bildung auf­greift</text:span><text:note text:id="ftn8" text:note-class="footnote"><text:note-citation>8</text:note-citation><text:note-body><text:p text:style-name="P5"><text:s/>2 Tim 3, 16 f; 2 Petr 1, 21; vgl. H. Conzelmann, Die Geschichte des Urchristentums (Grundrisse zum Neuen Testament, Das Neue Testament Deutsch, Ergänzungsreihe 5), Göttingen 1969, 120.</text:p></text:note-body></text:note><text:span text:style-name="T1">.</text:span></text:p>
      <text:p text:style-name="P4"/>
      <text:p text:style-name="P1"><text:span text:style-name="T1">Für Pau­lus wird eine strittige Frage der Lehre durch ein Herren­wort beantwortet oder durch ein alttestamentli­ches Schrift­wort</text:span><text:note text:id="ftn9" text:note-class="footnote"><text:note-citation>9</text:note-citation><text:note-body><text:p text:style-name="P5"><text:s/>1 Thess 4, 15; 1 Kor 9, 9. 13. 14; 11, 23 ff; 15, 1 ff; 7, 10. 12.</text:p></text:note-body></text:note><text:span text:style-name="T1">. Nicht anders ist das bei Johannes, in der Apostelgeschich­te, in der Apokalypse und in den anderen Schriften des Neuen Testamen­tes</text:span><text:note text:id="ftn10" text:note-class="footnote"><text:note-citation>10</text:note-citation><text:note-body><text:p text:style-name="P5"><text:s/>Jo 18, 9. 32; Apg 20, 35; Apk 2, 1. 8 <text:s/>u.ö.</text:p></text:note-body></text:note><text:span text:style-name="T1">. Gleichzeitig bahnt sich bei ihm eine Entwicklung an, in der auch die abgeleitete Autorität des Apostels Bedeu­tung er­hält</text:span><text:note text:id="ftn11" text:note-class="footnote"><text:note-citation>11</text:note-citation><text:note-body><text:p text:style-name="P5"><text:s/>Vgl. 1 Kor 7, 25. 40; Gal 1, 1. 7; 2 Thess 3, 17.</text:p></text:note-body></text:note><text:span text:style-name="T1">. In ihr erkennt man die Autorität des Herrn. Nicht nur die Apostel im engeren Sinne, auch die späte­ren Leh­rer der apo­stolischen Zeit nehmen in sol­cher Weise die Autorität des Herrn in An­</text:span><text:soft-page-break/><text:span text:style-name="T1">spruch</text:span><text:note text:id="ftn12" text:note-class="footnote"><text:note-citation>12</text:note-citation><text:note-body><text:p text:style-name="P5"><text:s/>Hebr 10, 26 f; 13, 18 f; 3 Jo 5 ff; Apk 1, 1-3; vgl. F. V. Filson, Geschichte des Christentums in neutestamentlicher Zeit. Übersetzt und für die deutsche Ausgabe bearbeitet von F. J. Schierse, Düsseldorf 1967, 412.</text:p></text:note-body></text:note><text:span text:style-name="T1">, oder sie schre­iben unter der Autorität eines der älte­sten Apo­stel</text:span><text:note text:id="ftn13" text:note-class="footnote"><text:note-citation>13</text:note-citation><text:note-body><text:p text:style-name="P5"><text:s/>Eph 4, 1; 1 Tim 5, 14; 6, 13 ff.</text:p></text:note-body></text:note><text:span text:style-name="T1">. Die abge­leitete Autorität der Apostel ist ebenso wie die des Kyrios eine leben­dige, in der Verkündigung aktuell werdende. Sie ist nicht eine Autorität von Schriften, die sich etwa neben die Heilige Schrift des Alten Testamentes stellten, auch wenn sie sich schriftlich bekundet. Sie hat ihre Gültigkeit vielmehr als eine lebendige Norm, die nun neben die Norm der Schriften des Alten Testamentes tri­tt</text:span><text:note text:id="ftn14" text:note-class="footnote"><text:note-citation>14</text:note-citation><text:note-body><text:p text:style-name="P5"><text:s/>W. G. Kümmel, Einleitung in das Neue Testament, a.a.O., 422 f. </text:p></text:note-body></text:note><text:span text:style-name="T1">.</text:span></text:p>
      <text:p text:style-name="P4"/>
      <text:p text:style-name="P1"><text:span text:style-name="T1">Eineinhalb Jahrhunderte hat die Kirche bestanden, gepredigt und die Sakramente gefeiert, ehe sie den Kanon der neutesta­ment­li­chen Schriften als "ein Instrument zur Ausübung apostolischer Autorität"</text:span><text:note text:id="ftn15" text:note-class="footnote"><text:note-citation>15</text:note-citation><text:note-body><text:p text:style-name="P5"><text:s/>P. Brunner, Schrift und Tradition, in: Viva vox Evange­lii, FS für Landesbischof H. Meiser, München 1951, 132.</text:p></text:note-body></text:note><text:span text:style-name="T1"> hatte. Zwar hatte sie schon den schriftli­chen Nie­derschlag der apostolischen Verkün­digung in Briefen, in Vor­for­men der Evangelien und in den Evan­gelien. Diese Schri­ften hatten auch von Anfang an eine autoritative Bedeutung. Aber sie waren zunächst noch "Bestandteil des breiten Stroms <text:s/>der Über­lie­fe­rung­"</text:span><text:note text:id="ftn16" text:note-class="footnote"><text:note-citation>16</text:note-citation><text:note-body><text:p text:style-name="P5"><text:s/>Ebd.</text:p></text:note-body></text:note><text:span text:style-name="T1">. An ihnen wurde zunächst noch nicht "das Merk­mal einer kano­nischen Schriftautorität"</text:span><text:note text:id="ftn17" text:note-class="footnote"><text:note-citation>17</text:note-citation><text:note-body><text:p text:style-name="P5"><text:s/>Ebd.</text:p></text:note-body></text:note><text:span text:style-name="T1"> erkennbar</text:span><text:note text:id="ftn18" text:note-class="footnote"><text:note-citation>18</text:note-citation><text:note-body><text:p text:style-name="P5"><text:s/>2 Thess 2, 15.</text:p></text:note-body></text:note><text:span text:style-name="T1">. Die schrift­liche Ge­stalt der apo­stolischen Verkündigung hatte anfänglich eine stell­ver­tretende Funk­tion für das mündliche Wort. Sie vertra­t die Stimme des abwesen­den Apo­stels</text:span><text:note text:id="ftn19" text:note-class="footnote"><text:note-citation>19</text:note-citation><text:note-body><text:p text:style-name="P5"><text:s/>Vgl. Eusebius, Historia Eccl. II, 15, III, 24, 6.</text:p></text:note-body></text:note><text:span text:style-name="T1">. Nur eine Ausnahme gab es, die Apoka­lypse. Diese hat von ihrem Wesen her eine schriftli­che Ge­stalt, nicht anders als das prophetische Zeugnis vor Christus. Wie dieses dem alten Gottesvolk die messiani­schen Ereignisse erschließen sollte, so sollten die Ge­sich­te in der Apo­ka­lypse </text:span><text:soft-page-break/><text:span text:style-name="T1">dem neuen Gottesvolk die apokalyptischen Ereignisse erschlie­ßen. Aber auch die Apokalypse beanspruchte nur Unantastbarkeit</text:span><text:note text:id="ftn20" text:note-class="footnote"><text:note-citation>20</text:note-citation><text:note-body><text:p text:style-name="P5"><text:s/>Apk 22, 18 f.</text:p></text:note-body></text:note><text:span text:style-name="T1">, nicht kanonische Geltung neben dem Alten Testament. Bei aller Maß­geblichkeit sind die neutestamentlichen Schriften zunächst noch nicht "Heilige Schr­ift" im Sinne for­maler letztverbindli­cher Autorität, sie sind vielmehr ein Notbe­helf, eine Durch­gangs­station</text:span><text:note text:id="ftn21" text:note-class="footnote"><text:note-citation>21</text:note-citation><text:note-body><text:p text:style-name="P5"><text:s/>W. G. Kümmel, Einleitung in das Neue Testament, a.a.O., 423, P. Brunner, a.a.O., 132-135; H. Conzelmann, a.a.O., 119; N. Appel, a.a.O., 62 f.</text:p></text:note-body></text:note><text:span text:style-name="T1">. Aber allmählich erhalten sie bleibende kanoni­sche Bedeutung, obwohl sie zu einem großen Teil nicht Sammlungen von Tradition, "son­dern ein­maliges Kerygma für eine bestimmte Gemeindesitua­tion" sind, "in dem mehr oder minder viel an <text:s/>Tra­dition <text:s/>wei­tergegeben <text:s/>wird­"</text:span><text:note text:id="ftn22" text:note-class="footnote"><text:note-citation>22</text:note-citation><text:note-body><text:p text:style-name="P2"><text:span text:style-name="T1"><text:s/>L. Goppelt, Die apostolische und die nachapostolische Zeit (Die Kirche in ihrer Geschichte I A, Hrsg. von K. <text:s/>D. <text:s/>Schm­idt und E. Wolf), Göttingen </text:span><text:span text:style-name="T3">2</text:span><text:span text:style-name="T1">1966, 110.</text:span></text:p></text:note-body></text:note><text:span text:style-name="T1">. </text:span></text:p>
      <text:p text:style-name="P4"/>
      <text:p text:style-name="P1"><text:span text:style-name="T1">Um 100 werden Briefe des Paulus durch Clemens von Rom, Ignatius und Polykarp angeführt. Bald danach oder schon kurz vorher wird es eine Sammlung von 10 Paulusbriefen gegeben haben</text:span><text:note text:id="ftn23" text:note-class="footnote"><text:note-citation>23</text:note-citation><text:note-body><text:p text:style-name="P2"><text:span text:style-name="T1"><text:s/>Vgl. H. Conzelmann, a.a.O., 123; F. V. Filson, 412; A. Vögtle, Das Neue Testament und die neuere katholische Exegese I. Grundlegende Fragen zur Entstehung und Eigenart des Neuen Testa­ments, Freiburg </text:span><text:span text:style-name="T3">3</text:span><text:span text:style-name="T1">1966, 19.</text:span></text:p></text:note-body></text:note><text:span text:style-name="T1">. Sie tre­ten jedoch nicht neben das Alte Testament, wenngleich vorausge­setzt wird, daß sie in den Versammlungen der Gemeinden vorgele­sen und unter den Gemeinden ausgetauscht werden. </text:span></text:p>
      <text:p text:style-name="P4"/>
      <text:p text:style-name="P1"><text:span text:style-name="T1">Auch das ge­schichtliche Zeugnis von Jesus Christus und seiner Bedeu­tung wird schon recht früh schriftlich niedergelegt, obwohl bezüglich der Vermittlung dieses Zeugnisses noch nicht auf Ur­kunden, sondern auf die lebendigen Zeugen der Wahrheit und auf die Person Jesu selbst verwiesen wird. Das Evangelium versteht man als un­mittelbar gegenwärtige Wirklichkeit. Daher werden Jesu Worte auch eher angewandt als zitiert. Die frühesten Sammlungen der Jesusüber­lieferung werden von den Evangelien verdrängt. Das </text:span><text:soft-page-break/><text:span text:style-name="T1">Markus-Evan­gelium ist das Vorbild für die späteren Evangelien. Es regt an zu weiterer Sammlung und Überarbeitung. So entstehen das Mat­thäus- und das Lukas-Evangelium, deren Verfasser Markus nicht nur ergänzen, sondern auch gestalten. Besonders frei ge­staltet der Verfasser des Johannes-Evangeliums die Überliefe­rung. Ihre Form und ihre Fassung sind noch nicht sakrosankt. Trotz der Evangelienschriften ist die mündliche Überlieferung von Jesus­worten bis weit ins 2. Jahrhundert hinein noch nicht abge­schlos­sen</text:span><text:note text:id="ftn24" text:note-class="footnote"><text:note-citation>24</text:note-citation><text:note-body><text:p text:style-name="P5"><text:s/>Papias schreibt um 130 nach Christus: "Wenn etwa jemand kam, der den Presbytern gefolgt war, befragte ich ihn nach den Worten der Presbyter, was Andreas, Petrus, Philippus, Thomas, Jakobus, Johannes, Matthäus oder ein anderer von den Jüngern des Herrn gesagt haben und was Aristion und der Presbyter Johannes, Jün­ger des Herrn, sagen. Denn ich glaubte nicht, aus dem, was in den Büchern steht, einen solchen Nutzen ziehen zu können wie aus dem, was die lebendige und gegenwärtige Stimme sagt" (Euse­bius, Historia Eccl. III, 39, 3 f). Erinnert sei hier auch an die Benut­zung von apo­kryphen Evangelien bis weit ins 2. Jahrhun­dert hin­ein.</text:p></text:note-body></text:note><text:span text:style-name="T1">. Seit der ersten Hälfte des 2. Jahrhunderts begegnen uns Spuren einer Zusammenstellung der vier Evangelien­schriften</text:span><text:note text:id="ftn25" text:note-class="footnote"><text:note-citation>25</text:note-citation><text:note-body><text:p text:style-name="P5"><text:s/>H. Conzelmann, a.a.O., 123; H. von Campenhausen, Die Entstehung der christlichen Bibel (Beiträge zur historischen Theologie 39) Tübingen 1968, 124 f. 143 f; W. G. Kümmel, Ein­leitung in das Neue Testament, a.a.O., 423-427; K. H. Ohlig, Die theologische Begründung des neute­stamentlichen Kanons in der alten Kirche, Düsseldorf 1972, 15 f; F. V. Filson, a.a.O., 413.</text:p></text:note-body></text:note><text:span text:style-name="T1">.</text:span></text:p>
      <text:p text:style-name="P4"/>
      <text:p text:style-name="P1"><text:span text:style-name="T1">Die Paulusbriefe und die Evangelien sind die beiden Kristallisa­tionspunkte des späteren Kanons. Dabei erfolgt die Sammlung der Evangelien ein wenig später als die Sammlung der Paulusbriefe. Das Bin­de­glied zwischen diesen beiden Kategorien von Schriften wird schon bald die Apostelge­schichte. Der Verfasser der Apo­stelgeschichte geht davon aus, daß eine Gesamtdarstellung der christlichen Heilsver­kündigung unbedingt das Zeugnis und das Werk der Apostel ein­beziehen muß</text:span><text:note text:id="ftn26" text:note-class="footnote"><text:note-citation>26</text:note-citation><text:note-body><text:p text:style-name="P5"><text:s/>Ebd., 413 f.</text:p></text:note-body></text:note><text:span text:style-name="T1">.</text:span></text:p>
      <text:p text:style-name="P4"/>
      <text:p text:style-name="P1"><text:span text:style-name="T1">Der 2. Petrusbrief ist das erste Dokument, das vor Justin (+ um 165) apostolische Briefe den Schriften des Alten Testamen­tes </text:span><text:soft-page-break/><text:span text:style-name="T1">gleichstellt</text:span><text:note text:id="ftn27" text:note-class="footnote"><text:note-citation>27</text:note-citation><text:note-body><text:p text:style-name="P2"><text:span text:style-name="T1"><text:s/>2 Petr 3, 1 f u. 15 f; vgl. L. Goppelt, a.a.O., 111.</text:span></text:p></text:note-body></text:note><text:span text:style-name="T1">. Entscheidend ist aber gemäß 2 Petr 3, 15 f noch nicht die Autorität der Paulusbriefe als solche, sondern der Verfasser, ein überragender und anerkannter Lehrer der Kirche, der darin zur Sprache kommt. Er vertritt die gleiche Lehre wie der von Rom aus schre­ibende "Symeon Pe­trus"</text:span><text:note text:id="ftn28" text:note-class="footnote"><text:note-citation>28</text:note-citation><text:note-body><text:p text:style-name="P5"><text:s/>2 Petr 1, 1.</text:p></text:note-body></text:note><text:span text:style-name="T1">. Um die Mitte des 2. Jahrhun­derts stellt der 2. Clemensbrief die Apo­stel, nicht die von ihnen ge­schriebenen Briefe, neben die Bücher der Prophe­ten</text:span><text:note text:id="ftn29" text:note-class="footnote"><text:note-citation>29</text:note-citation><text:note-body><text:p text:style-name="P5"><text:s/>2 Clem 14, 2.</text:p></text:note-body></text:note><text:span text:style-name="T1">. Noch immer sind also die maßgebenden Autoritä­ten nicht die Schr­iften als solche, sondern die in den Schriften redenden Apostel</text:span><text:note text:id="ftn30" text:note-class="footnote"><text:note-citation>30</text:note-citation><text:note-body><text:p text:style-name="P5"><text:s/>A. Vögtle, a.a.O., 18 f. </text:p></text:note-body></text:note><text:span text:style-name="T1">.</text:span></text:p>
      <text:p text:style-name="P4"/>
      <text:p text:style-name="P1"><text:span text:style-name="T1">Die entscheidende Grundlage dafür, daß man die Evan­gelien als "Heilige Schrift" wertete, ist der Brauch, sie im Gottesdienst neben den Propheten zu verlesen. Dieser Brauch wird von Justin um 150 n. Chr. aus­drücklich bezeugt</text:span><text:note text:id="ftn31" text:note-class="footnote"><text:note-citation>31</text:note-citation><text:note-body><text:p text:style-name="P5"><text:s/>Apologia I, 67. 66; Dialogus 103, 8. </text:p></text:note-body></text:note><text:span text:style-name="T1">. Im 2. Clemensbrief tritt eine Evan­gelien­schrift als Autorität neben das Alte Testament, wenn ein Jesus­wort eingeleitet wird mit der Formel: <text:s/>Und <text:s/>ein <text:s/>anderes <text:s/>S­chrift­wort sagt</text:span><text:note text:id="ftn32" text:note-class="footnote"><text:note-citation>32</text:note-citation><text:note-body><text:p text:style-name="P5"><text:s/>2 Clem 2, 4.</text:p></text:note-body></text:note><text:span text:style-name="T1">. Die gleiche Beobachtung kann man im Barna­bas­brief</text:span><text:note text:id="ftn33" text:note-class="footnote"><text:note-citation>33</text:note-citation><text:note-body><text:p text:style-name="P5"><text:s/>Barn 4, 14.</text:p></text:note-body></text:note><text:span text:style-name="T1"> und im Philipperbrief Polykarps (+ 156) ma­chen</text:span><text:note text:id="ftn34" text:note-class="footnote"><text:note-citation>34</text:note-citation><text:note-body><text:p text:style-name="P5"><text:s/>PolPhil 12, 1.</text:p></text:note-body></text:note><text:span text:style-name="T1">. Wie­derholt finden wir dann entsprechende Formulierungen bei Justin (+ um 165)</text:span><text:note text:id="ftn35" text:note-class="footnote"><text:note-citation>35</text:note-citation><text:note-body><text:p text:style-name="P5"><text:s/>Z. B. Dialogus 101, 3; 104, 1.</text:p></text:note-body></text:note><text:span text:style-name="T1">. Dennoch ist es fraglich, ob man sich in diesen Fällen schon über das Vorhanden­sein einer neuen Norm im klaren war. </text:span></text:p>
      <text:p text:style-name="P4">Der 2. Cle­mens­brief kennt das Matthäus- und das Lukas-Evan­gelium oder wenig­stens eine Sammlung von Jesusworten, die auf diesen beiden Evan­gelien be­ruht. Polykarp (+ 156) kennt das Matthäus-und das Lukas-Evange­lium, Papias (+ um 130) das Markus- und das Matthäus-Evangeli­um, Justin (+ um 165) das Mat­thäus- und das Lukas-Evan­gelium. </text:p>
      <text:p text:style-name="P4"><text:soft-page-break/></text:p>
      <text:p text:style-name="P1"><text:span text:style-name="T1">Wenn Tatian um 170 n. Chr. eine Evangelienharmonie erstellt, so folgt daraus, daß die vier Evangelien um diese Zeit schon neben­ein­ander bestanden, daß aber ihr Text noch nicht als un­antastbar angese­hen wurde, daß die Evangelien noch nicht als <text:s/>heilige <text:s/>Sch­rift betrachtet wurden. Darum konnte es auch noch ver­ein­zelt Wider­sp­ruch gegen das Jo­hannes-Evangelium geben, ohne daß die Ver­treter eines solchen Widerspruchs verketzert worden wären. Tati­an kennt außer den vier Evangelien auch bereits die Paulus­briefe</text:span><text:note text:id="ftn36" text:note-class="footnote"><text:note-citation>36</text:note-citation><text:note-body><text:p text:style-name="P5"><text:s/>W. G. Kümmel, Einleitung in das neue Testament, a.a.O., 432; H. Conzelmann, a.a.O., 125.</text:p></text:note-body></text:note><text:span text:style-name="T1">. Offenkundig war um diese Zeit der Ansatz eines zwei­tei­ligen Kanons vorhan­den. </text:span></text:p>
      <text:p text:style-name="P4"/>
      <text:p text:style-name="P1"><text:span text:style-name="T1">Zuerst werden die Evangelien als neue Norm angesehen, dann wer­den die Paulusschriften in gleicher Bedeutung danebengestellt, und endlich, Jahrzehnte später, entsteht der Begriff des Neuen Testamentes als zusammenfassende Bezeichnung. Es dauert noch geraume Zeit, bis man allgemein vom Kanon des Alten und des Neuen Testa­mentes spricht, wenngleich schon Paulus vom Alten und vom Neuen Bund gesprochen hatte. Aber mit dieser neuen Schrift­norm ist die Sammlung noch nicht überall und in gleicher Weise abge­grenzt. Weithin fehlt zunächst gar das Be­wußtsein, daß eine solche Ab­grenzung notwendig ist</text:span><text:note text:id="ftn37" text:note-class="footnote"><text:note-citation>37</text:note-citation><text:note-body><text:p text:style-name="P5"><text:s/>W. G. Kümmel, Einleitung in das Neue Testament, a.a.O., 429-433.</text:p></text:note-body></text:note><text:span text:style-name="T1">.</text:span></text:p>
      <text:p text:style-name="P4"/>
      <text:p text:style-name="P1"><text:span text:style-name="T1">Indes gehört noch eine dritte Kategorie von Schriften zum Neuen Testament, das Corpus catholicum. Der 1. Petrusbrief und der 1. Johannesbrief werden nach Eusebius bereits von Papias (+ um 130) und Poly­karp (+ 156) als bekannt bezeugt, in kanonischer Geltung er­scheinen sie jedoch erst gegen Ende des 2. Jahrhunderts</text:span><text:note text:id="ftn38" text:note-class="footnote"><text:note-citation>38</text:note-citation><text:note-body><text:p text:style-name="P5">Vgl. A. Ziegenaus, Kanon. Von der Väterzeit bis zur Gegenwart (Handbuch der Dogmengeschichte I, 3a, 2) Freiburg 1990, 169-179. </text:p></text:note-body></text:note><text:span text:style-name="T1">.</text:span></text:p>
      <text:p text:style-name="P4"/>
      <text:p text:style-name="P1"><text:span text:style-name="T1">Die neuen Schriften sollen nicht die lebendige Verkündigung und die lebendige Lehr­autorität ersetzen. Es bleibt die Bindung der </text:span><text:soft-page-break/><text:span text:style-name="T1">aposto­lischen Paradosis an die Amts­trä­ger der Kirche, wie be­reits die Pastoralbriefe und die Apostelgeschichte nachdrücklich betonen</text:span><text:note text:id="ftn39" text:note-class="footnote"><text:note-citation>39</text:note-citation><text:note-body><text:p text:style-name="P5"><text:s/>2 Tim 4, 1 ff u. ö.; Apg 20, 18-35.</text:p></text:note-body></text:note><text:span text:style-name="T1">. Es gilt weiterhin, daß die Kirche die "Stüt­ze und Grundfeste der Wahr­heit" ist</text:span><text:note text:id="ftn40" text:note-class="footnote"><text:note-citation>40</text:note-citation><text:note-body><text:p text:style-name="P5"><text:s/>1 Tim 3, 15.</text:p></text:note-body></text:note><text:span text:style-name="T1">. </text:span></text:p>
      <text:p text:style-name="P4"/>
      <text:p text:style-name="P1"><text:span text:style-name="T1">Die Kirche des 2. Jahrhunderts spricht vom Kanon der Wahrheit, der im Kanon des Glaubens seine Gestalt ge­winnt. Dieser leben­dige Kanon der Wahr­heit ble­ibt auch nach der Kanonbildung maßge­bend. Er wird nicht abgelöst durch den schriftlichen Kanon</text:span><text:note text:id="ftn41" text:note-class="footnote"><text:note-citation>41</text:note-citation><text:note-body><text:p text:style-name="P5"><text:s/>A. Vögtle, a.a.O., 31.</text:p></text:note-body></text:note><text:span text:style-name="T1">. Die Autori­tät der Apostel geht in nachapostolischer Zeit auf die Bischöfe über, nicht auf die apostolischen Schriften. Über 100 Jahre ist die Kirche ohne jeden Kanon gewesen, über 300 Jahre ohne einen fest umrissenen Kanon. Das ist bemerkenswert</text:span><text:note text:id="ftn42" text:note-class="footnote"><text:note-citation>42</text:note-citation><text:note-body><text:p text:style-name="P5"><text:s/>Ebd., 20. 46 f.</text:p></text:note-body></text:note><text:span text:style-name="T1">.</text:span></text:p>
      <text:p text:style-name="P4"/>
      <text:p text:style-name="P1"><text:span text:style-name="T1">Man darf den neutestamentli­chen Kanon nicht von der Kirche iso­lieren. Es ist die Kirche, die ihn fest­gelegt, die die kanoni­schen Schriften als apo­stolisch im Sinne von authentisch und damit als Norm des Glaubens und des Lebens aner­kannt hat. Sie hat den Kanon konstituiert</text:span><text:note text:id="ftn43" text:note-class="footnote"><text:note-citation>43</text:note-citation><text:note-body><text:p text:style-name="P5"><text:s/>Y. Congar, Die Tradition und die Traditionen I, Mainz 1965, 59-64.</text:p></text:note-body></text:note><text:span text:style-name="T1">. Es ging ihr dabei um die Kon­tinui­tät, um die Verbindung der gegen­wärtigen Kir­che mit der Kirche des Anfangs. Neben dem Kanon aber steht von Anfang an die apo­stoli­sche Glau­bens­regel, der Kanon der Wahrheit oder der Kanon des Glaubens. Er ist das her­me­neu­tische Prin­zip, in dem die kanonischen Schriften ver­stan­den werden. Er bewirkt, daß die einzelnen Schriften des Ka­nons "in sen­su, quem te­nuit et tenet sancta mater Ec­clesia"</text:span><text:note text:id="ftn44" text:note-class="footnote"><text:note-citation>44</text:note-citation><text:note-body><text:p text:style-name="P5"><text:s/>DS 1507.</text:p></text:note-body></text:note><text:span text:style-name="T1"> begriffen werden. Das ist nicht eine illegitime Rela­tivierung der Schrif­ten des Ka­nons. Bei aller Sonder­stel­lung, die ihnen in der Kir­che stets zukamen, hatten sie nie eine absolute Stel­lung. Zu keiner Zeit konnten sie den Glauben durch den Wortlaut nor­mie­ren, der ja ohnehin oft mehr­</text:span><text:soft-page-break/><text:span text:style-name="T1">deutig ist.</text:span></text:p>
      <text:p text:style-name="P4"/>
      <text:p text:style-name="P4">Um 200 hat der Kanon seine Form im wesentlichen gefunden. Am Ende des 2. Jahrhunderts bringt der Kanon Mura­tori eine erste, wenn auch noch unvollstän­dige Aufzählung <text:s/>der <text:s/>maßgeblichen <text:s/>Sch­ri­ften für die römische Ge­meinde. Dieses Doku­ment bezeugt zudem das Bewußtsein, daß der Kanon ein abgeschlos­sener sein muß. Aber es bleibt <text:s/>noch <text:s/>Unsi­cherheit <text:s/>bezüglich <text:s/>ein­zelner <text:s/>S­chriften. Ire­näus von Lyon (+ um 202), Tertul­li­an (+ nach 220) und Clemens von Alex­andrien (+ vor 215) kennen ein Neues Testa­ment, das die vier Evange­lien und einen Apo­stelteil ent­hält, dem 13 Pau­lus­briefe, die Apostelgeschichte, der 1. Petrusbrief, der 1. Jo­hannesbrief und die Apokalypse zugerechnet werden. Weitere <text:s/>Schr­iften werden in dieser Zeit als kanonisch benutzt, aber nur gelegentlich. </text:p>
      <text:p text:style-name="P4"/>
      <text:p text:style-name="P1"><text:span text:style-name="T1">Eine wichtige Bedeutung für den Abschluß der Kanonbildung hat Origenes (+ 253/254). Er stellt nämlich fest, welche Schriften allgemeine kirchliche Geltung haben, und differenziert zwischen unwidersprochenen, angezweifelten und gefälschten Schriften</text:span><text:note text:id="ftn45" text:note-class="footnote"><text:note-citation>45</text:note-citation><text:note-body><text:p text:style-name="P5"><text:s/>Comment. in Johannem 20, 10, 66; Comment. in Matthaeum 17, 30; Eusebius, Historia Eccl. VI, 25; vgl. W. G.Kümmel, Ein­leitung in das Neue Testament, a.a.O., 437 f; H. v. Campenhau­sen, a.a.O., 369 f.</text:p></text:note-body></text:note><text:span text:style-name="T1">. Ähnlich unterscheidet Eusebius von Cäsarea (+ 339) drei Gruppen von Schriften</text:span><text:note text:id="ftn46" text:note-class="footnote"><text:note-citation>46</text:note-citation><text:note-body><text:p text:style-name="P5"><text:s/>Eusebius, Historia Eccl. III, 25.</text:p></text:note-body></text:note><text:span text:style-name="T1">.</text:span></text:p>
      <text:p text:style-name="P4"/>
      <text:p text:style-name="P1"><text:span text:style-name="T1">Der Randunschärfe des Kanons oder der Unsicherheit bezüglich der Zugehörigkeit einzelner Bücher zum Kanon macht Athanasius in seinem 39. Oster­festbrief im Jahre 367 für die östliche Kirche eine Ende auf dem Wege einer autoritativen Ent­scheidung. Dieses Dokument enthält zum ersten Mal alle neutesta­mentlichen Schrif­ten, den vollständigen Kanon, wie ihn später das Konzil von Trient bestätigt hat</text:span><text:note text:id="ftn47" text:note-class="footnote"><text:note-citation>47</text:note-citation><text:note-body><text:p text:style-name="P5"><text:s/>A. Ziegenaus, a.a.O., 96 f.</text:p></text:note-body></text:note><text:span text:style-name="T1">. Möglicherweise wurde der Kanon des Atha­nasius be­reits im Jahre 382 durch eine römische Synode unter der </text:span><text:soft-page-break/><text:span text:style-name="T1">Leitung des Papstes Damasus I. auch für die westliche Kirche übernom­men</text:span><text:note text:id="ftn48" text:note-class="footnote"><text:note-citation>48</text:note-citation><text:note-body><text:p text:style-name="P5"><text:s/>Vgl. das "Decretum Damasi" (DS 179 f).</text:p></text:note-body></text:note><text:span text:style-name="T1">. Sicher ist, daß Papst Inno­zenz I. im Jahre 405 einem gallischen Bischof auf Anfrage den Kanon des Athanasius als den römischen Kanon genannt hat</text:span><text:note text:id="ftn49" text:note-class="footnote"><text:note-citation>49</text:note-citation><text:note-body><text:p text:style-name="P5"><text:s/>DS 213. </text:p></text:note-body></text:note><text:span text:style-name="T1">. Diesen Kanon hatten sich im Westen schon vorher Augustinus (+ 430) und eine afrikanische Synode von Hippo Regius im Jahre 393 zu eigen gemacht</text:span><text:note text:id="ftn50" text:note-class="footnote"><text:note-citation>50</text:note-citation><text:note-body><text:p text:style-name="P5"><text:s/>DS 186.</text:p></text:note-body></text:note><text:span text:style-name="T1">. Trotz solcher Einstimmig­keit in der Theorie blieb eine gewisse Unsi­cherheit, wenn im Osten immer wieder die Apokalypse als kano­nisch in Frage ge­ste­llt wurde, im Westen der Hebräerbrief. Zum Kanon des Athanasius bekannten sich später das Kon­zil von Flo­renz (1439-1445)</text:span><text:note text:id="ftn51" text:note-class="footnote"><text:note-citation>51</text:note-citation><text:note-body><text:p text:style-name="P5"><text:s/>DS 1335.</text:p></text:note-body></text:note><text:span text:style-name="T1"> und das Konzil von Trient (1545-1563)</text:span><text:note text:id="ftn52" text:note-class="footnote"><text:note-citation>52</text:note-citation><text:note-body><text:p text:style-name="P5"><text:s/>DS 1502 f. Die Entscheidung von Trient muß auf dem Hin­tergrund erneuter In-Frage-Stellung verschiedener Schriften des Kanons durch die Reformatoren gesehen werden.</text:p></text:note-body></text:note><text:span text:style-name="T1"> in definitiver Form</text:span><text:note text:id="ftn53" text:note-class="footnote"><text:note-citation>53</text:note-citation><text:note-body><text:p text:style-name="P5"><text:s/>Vgl. A. Ziegenaus, a.a.O., 218-220.</text:p></text:note-body></text:note><text:span text:style-name="T1">.</text:span></text:p>
      <text:p text:style-name="P4"/>
      <text:p text:style-name="P4">Es ist bedeutsam, daß die endgültige Abgrenzung des Kanons in der Alten Kirche durch eine auto­ritative Entscheidung der Kir­che erfolgte. Dieses Faktum unterstreicht noch einmal das S­elbs­tver­ständnis der Kir­che im Hinblick auf die apostolische Über­liefe­rung. </text:p>
      <text:p text:style-name="P4"/>
      <text:p text:style-name="P1"><text:span text:style-name="T1">Einige protestantische Theologen sind der Meinung, der tiefere Grund für das Werden des Kanons liege in den Häresien des 2. Jahrhun­derts</text:span><text:note text:id="ftn54" text:note-class="footnote"><text:note-citation>54</text:note-citation><text:note-body><text:p text:style-name="P2"><text:span text:style-name="T1"><text:s/>K. D. Schmidt, Grundriß der Kirchengeschichte, Göttingen </text:span><text:span text:style-name="T3">5</text:span><text:span text:style-name="T1">1967, 80 f; H. v. Campenhausen, a.a.O., 173-244; H. Conzelmann, a.a.O., 124 f; J. Wagenmann, Die Stellung des Apostels Paulus neben den Zwölf in den ersten zwei Jahrhunderten (ZNW Beiheft 3), Gießen 1926, 187 f.</text:span></text:p></text:note-body></text:note><text:span text:style-name="T1">. Es ist nicht zu bestreiten, daß diese die Kanon­bildung gefördert haben, aber sie haben sie nicht veran­laßt. Die Kirche befand sich bereits auf dem Weg zum Kanon. Dabei wurde sie in erster Linie geleitet durch die Über­zeugung von der Nor­mativität des apostolischen Zeugnisses. Ande­re Fakto­ren, die </text:span><text:soft-page-break/><text:span text:style-name="T1">hier mitwirkten, waren die besondere Vor­liebe der Ur­kirche für feste Ordnung und lehrhafte Klarheit und das Miß­trauen gegen falsche Propheten, vor denen schon in der syn­opti­schen Tradition gewarnt wird</text:span><text:note text:id="ftn55" text:note-class="footnote"><text:note-citation>55</text:note-citation><text:note-body><text:p text:style-name="P5"><text:s/>W. G. Kümmel, Einleitung in das Neue Testament, a.a.O., 431; A. Sand, Kanon. Von den Anfängen bis zum Fragmentum Murato­rianum (Handbuch der Dogmengeschichte I, 3 a, 1), Freiburg 1974, 66; F. V. Filson, a.a.O., 414 f.</text:p></text:note-body></text:note><text:span text:style-name="T1">. </text:span></text:p>
      <text:p text:style-name="P4"/>
      <text:p text:style-name="P1"><text:span text:style-name="T1">Die Aufnahme einer Schrift in den Kanon bedeutet im Verständnis der katholischen Kirche die definitive Feststel­lung, daß sie von Gott in­spiriert ist. Die Inspira­tion ist ein übernatürli­cher Vorgang. Ihre Tatsäch­lich­keit ist eine alle verpflichtende Glau­benswahrheit und kann als solche nur aus der Offen­ba­rung erkannt wer­den, die durch das Lehramt der Kirche authen­tisch interpre­tiert wird. Das Tri­denti­num und das I. Vatica­num haben mit Nach­druck die Inspira­tion der ein­zelnen Schrif­ten des Alten und des Neuen Testamentes als Glau­benswahr­heit herausgestellt</text:span><text:note text:id="ftn56" text:note-class="footnote"><text:note-citation>56</text:note-citation><text:note-body><text:p text:style-name="P5"><text:s/>DS 1501 ff. 3006. 3029; vgl. auch 3409 ff.</text:p></text:note-body></text:note><text:span text:style-name="T1">. Gehört die In­spiration der einzelnen Schrif­ten des Kanons zum Depositum fidei, muß sie von Gott geof­fenbart sein, muß sie in aposto­li­scher Zeit, also vor dem Abschluß der öffentlichen Offenbarung, von Gott der Mensch­heit mitge­teilt worden sein. Das kann aus­drück­lich (explizit) oder einschlußweise (implizit) geschehen sein. Jene Theologen, die an eine ausdrückliche Offen­barung denken, suchen diese in der münd­lichen Überlieferung. Sie rekur­rieren dabei für jede einzelne kanonische Schrift etwa auf ein Zeugnis eines der Zwöl­fer-Apo­stel. Das ist jedoch konstruiert und nicht überzeu­gend. Zudem ist es zumindest fraglich, ob es Glaubenswahrheiten gibt, die materiali­ter nicht in der Schr­ift enthalten sind. Gegen eine ausdrückliche mündlich überlieferte Offenbarung spricht end­lich auch die faktische Kanongeschichte. Daher ist an eine einschluß­weise Offenba­rung zu denken, die als solche dann für jede ein­zelne Schrift mit Sicher­heit erst durch ihre Aufnahme in den Kanon bekannt geworden ist</text:span><text:note text:id="ftn57" text:note-class="footnote"><text:note-citation>57</text:note-citation><text:note-body><text:p text:style-name="P2"><text:span text:style-name="T1"><text:s/>K. Rahner, Über die Schriftinspiration (QD 1), Freiburg </text:span><text:span text:style-name="T3">4</text:span><text:span text:style-name="T1">1965, 36 f; ders. Art. Kanon (dogmatisch), in: LThK V, Freiburg </text:span><text:span text:style-name="T3">2</text:span><text:span text:style-name="T1">1960, 1283 f; ders., Tod Jesu und Abgeschlossenheit der Offenba­rung, in: Pluralisme et Oecuménisme en Recherches Théologiques, Mélanges offerts au R. P. Dockx OP (Bibliotheca ephemeridum theologicarum Lovaniensium XLIII), Paris/Gembloux 1976, 263 f; A. Bea, Art. Inspiration, in: LThK V, a.a.O., 708; B. Brink­mann, In­spi­ration und Kanoni­zität der Heiligen Schrift in ihrem Ver­hält­nis zur Kirche, in: Schol 33, 1958, 208-211; J. Backes, Tradi­tion und Schrift als Quellen der Offenba­rung, in: TThZ 72, 1963, 329. </text:span></text:p></text:note-body></text:note><text:span text:style-name="T1">.</text:span></text:p>
      <text:p text:style-name="P4"><text:soft-page-break/></text:p>
      <text:p text:style-name="P1"><text:span text:style-name="T1">Die endgültigen Grenzen des Ka­nons sind durch die spätere Kirche gezogen worden. Unter der Leitung des Heiligen Geistes begrenzte sie das, was sie als "authen­ti­sches Erbe einer begna­digten Ver­gangenheit betrach­te­te"</text:span><text:note text:id="ftn58" text:note-class="footnote"><text:note-citation>58</text:note-citation><text:note-body><text:p text:style-name="P5"><text:s/>N. Appel, a.a.O., 196. </text:p></text:note-body></text:note><text:span text:style-name="T1">. Nach welchen Kriterien ging sie dabei vor? <text:s text:c="8"/></text:span></text:p>
      <text:p text:style-name="P4"/>
      <text:p text:style-name="P1"><text:span text:style-name="T1">Es gibt fünf Kanon-Kriterien</text:span><text:note text:id="ftn59" text:note-class="footnote"><text:note-citation>59</text:note-citation><text:note-body><text:p text:style-name="P5"><text:s/>A. Lang, a.a.O., 306. </text:p></text:note-body></text:note><text:span text:style-name="T1">. Diese sind der aposto­li­sche Ursprung einer Schrift, die Übereinstimmung ihres Inhal­tes mit der überkommenen Glaubenstradition, dem Kanon der Wahr­heit, ihre universale Bestimmung, d. h. ihre Ausrichtung auf die <text:s/>Gesa­mt­kirche, ihre Verwendung im Gottesdienst und endlich ihre An­er­kennung durch das Lehramt der Kirche</text:span><text:note text:id="ftn60" text:note-class="footnote"><text:note-citation>60</text:note-citation><text:note-body><text:p text:style-name="P5"><text:s/>Vgl. A. Ziegenaus, a.a.O., 179-189.</text:p></text:note-body></text:note><text:span text:style-name="T1">.</text:span></text:p>
      <text:p text:style-name="P4"/>
      <text:p text:style-name="P1"><text:span text:style-name="T1">Zunächst berief sich die Alte Kirche bei der Aufstellung des neutestamentlichen Kanons auf die Apostolizität der Schriften. Sie ist das erste und wichtigste Kanonkriterium. Eine Schrift des Neuen Testamentes muß apostolisch sein. Das ist ein Grund­satz, der mehr oder weniger die ganze Väterliteratur durchzieht. Deshalb belegt auch die kirchliche Tradition bis in die Gegen­wart hinein alle Verfasser von neutestamentlichen Schriften mit dem Ehrennamen Apostel, auch Markus und Lukas</text:span><text:note text:id="ftn61" text:note-class="footnote"><text:note-citation>61</text:note-citation><text:note-body><text:p text:style-name="P5"><text:s/>Vgl. J. Schumacher, Der apostolische Abschluß der Offen­barung Gottes (Freiburger theologische Studien 114), Freiburg 1979, 227.</text:p></text:note-body></text:note><text:span text:style-name="T1">. Die Normativi­tät des Apostolischen findet sich ansatzweise bereits im Neuen Testament. Mehr und mehr setzt sich die Überzeugung durch, daß die Verkün­digung und das Leben der Kirche nur dann authentisch sind, wenn sie die Qualität des Apostolischen tragen. Dieser </text:span><text:soft-page-break/><text:span text:style-name="T1">Gedanke ist bestimmend für die Kirchenvä­ter</text:span><text:note text:id="ftn62" text:note-class="footnote"><text:note-citation>62</text:note-citation><text:note-body><text:p text:style-name="P5"><text:s/>Ebd, 228-243.</text:p></text:note-body></text:note><text:span text:style-name="T1">­. Er ist das ent­schei­dende Argu­ment in der Aus­ein­andersetzung mit der Gnosis. <text:s/>Sobald der S­chri­ftcharakter der apostolischen Paradosis um die Mitte des 2. Jahrhunderts ins reflexe Bewußtsein trat, mußte die Norm des Apostolischen bei der Auswahl der neutestamentlichen Litera­tur zur Anwendung kom­men</text:span><text:note text:id="ftn63" text:note-class="footnote"><text:note-citation>63</text:note-citation><text:note-body><text:p text:style-name="P2"><text:span text:style-name="T1"><text:s/>N. Appel, a.a.O., 197-201; M. Schmaus, Katholische Dog­matik I, München </text:span><text:span text:style-name="T3">6</text:span><text:span text:style-name="T1">1960, 119 f.</text:span></text:p></text:note-body></text:note><text:span text:style-name="T1">.</text:span></text:p>
      <text:p text:style-name="P4"/>
      <text:p text:style-name="P1"><text:span text:style-name="T1">Wenn sich die Alte Kirche bei der Kanonbildung auf den aposto­lischen Ursprung der Schriften berief, so insistierte sie nicht darauf, daß nur Apo­stel im engeren Sinne Verfasser heiliger Schr­iften sein könnten</text:span><text:note text:id="ftn64" text:note-class="footnote"><text:note-citation>64</text:note-citation><text:note-body><text:p text:style-name="P5"><text:s/>Vgl. A. Sand, Kanon, a.a.O., 67.</text:p></text:note-body></text:note><text:span text:style-name="T1">. Deshalb bezog sie das Krite­ri­um der Apostoli­zi­tät auch auf die Inhalte. Die apo­stolische Ver­fasser­schaft spie­lte ohne Zweifel eine wichtige Rolle, aber keineswegs eine zentrale oder gar die einzige. Jo­hann Adam Möh­ler</text:span><text:note text:id="ftn65" text:note-class="footnote"><text:note-citation>65</text:note-citation><text:note-body><text:p text:style-name="P5"><text:s/>J. A. Möhler, De Einheit der Kirche oder das Prinzip des Katholizismus, Dargestellt im Geiste der Kirchenväter der ersten drei Jahrhunderte, Hrsg. u. eingeleitet v. J. R. Geiselmann, Köln 1957, 70 f.</text:p></text:note-body></text:note><text:span text:style-name="T1"> hat daran erinnert, daß in den Apostolischen Konstitutio­nen - sie stammen aus dem 4. Jahrhundert, benutzen aber ältere Quel­len - heißt, man dürfe sich nicht durch die Namen der Apostel bewegen lassen, ein Buch für ein göttliches zu halten, entschei­dend sei vielmehr die Natur der Sache und der Charakter der Lehre einer Schrift</text:span><text:note text:id="ftn66" text:note-class="footnote"><text:note-citation>66</text:note-citation><text:note-body><text:p text:style-name="P5"><text:s/>Constitutiones apostolicae IV, 16.</text:p></text:note-body></text:note><text:span text:style-name="T1">. </text:span></text:p>
      <text:p text:style-name="P4"/>
      <text:p text:style-name="P1"><text:span text:style-name="T1">Es ist bedeutsam, daß die Geschichte der Anerkennung der Evange­lien durchaus nicht von der apostolischen Verfasserschaft be­herrscht ist. Die vier Evangelien waren schon eine feste Größe, bevor es zu be­wußter Reflexion über etwaige Kriterien kam. Sie galten einfach deshalb, weil sie die apostolische Para­dosis wiedergaben. Ju­stin (+ um 165) spricht von den Erinnerungen der Apostel, wozu sicher die vier Evangelien gehörten</text:span><text:note text:id="ftn67" text:note-class="footnote"><text:note-citation>67</text:note-citation><text:note-body><text:p text:style-name="P5"><text:s/>Apologia I, 66, 3.</text:p></text:note-body></text:note><text:span text:style-name="T1">. Für Irenäus von Lyon (+ um 202) entspricht die Vierzahl der Evangelien der </text:span><text:soft-page-break/><text:span text:style-name="T1">göttlichen Heil­sordnung</text:span><text:note text:id="ftn68" text:note-class="footnote"><text:note-citation>68</text:note-citation><text:note-body><text:p text:style-name="P5"><text:s/>Adversus haer. III, 11, 8.</text:p></text:note-body></text:note><text:span text:style-name="T1">. Auch Clemens von Alexandrien (+ vor 215) erwähnt die vier Evangelien</text:span><text:note text:id="ftn69" text:note-class="footnote"><text:note-citation>69</text:note-citation><text:note-body><text:p text:style-name="P5"><text:s/>Stromata III, 13 (93, 1).</text:p></text:note-body></text:note><text:span text:style-name="T1">. Sie haben ihre kano­nische Geltung er­langt, ohne daß die apostolische Ab­fassung dabei eine ausschlag­gebende Bedeutung gehabt hätte.</text:span></text:p>
      <text:p text:style-name="P4"/>
      <text:p text:style-name="P1"><text:span text:style-name="T1">Die apokryphen Evangelien machen deutlich, daß die vermeintliche Verfasserschaft nicht unbedingt die Kanonizität einer Schrift im Gefolge hatte. Die älteren apokryphen Evangelien wurden zumeist wegen häretischer Tendenzen, nicht wegen eines historischen Urteils über den Verfasser, abgelehnt. Die jüngeren wurden bei den Vätern oft als echt apostolisch angesehen bzw. benutzt wegen ihres Inhalts, aber dennoch nicht als kanonisch betrachtet</text:span><text:note text:id="ftn70" text:note-class="footnote"><text:note-citation>70</text:note-citation><text:note-body><text:p text:style-name="P5"><text:s/>K. H. Ohlig, a.a.O., 59 ff. </text:p></text:note-body></text:note><text:span text:style-name="T1">. Clemens von Alexan­drien (+ vor 215) zitiert das apokryphe Ägyp­ter-Evangelium</text:span><text:note text:id="ftn71" text:note-class="footnote"><text:note-citation>71</text:note-citation><text:note-body><text:p text:style-name="P5"><text:s/>Stromata III, 13 (92,2).</text:p></text:note-body></text:note><text:span text:style-name="T1"> und das <text:s/>Hebräer-Evangelium</text:span><text:note text:id="ftn72" text:note-class="footnote"><text:note-citation>72</text:note-citation><text:note-body><text:p text:style-name="P5"><text:s/>Ebd., II, 9 (45,5).</text:p></text:note-body></text:note><text:span text:style-name="T1">, ohne an der Echt­­­­­­­­­­­­heit des Jesuswortes zu zweifeln, obwohl beide Evangelien hin­sichtlich der <text:s/>Verfasserschaft <text:s/>anonym <text:s/>sind. <text:s/>Origenes <text:s/>(+ 253/­254)­</text:span><text:note text:id="ftn73" text:note-class="footnote"><text:note-citation>73</text:note-citation><text:note-body><text:p text:style-name="P5"><text:s/>Comment. in Johannem II, 6; <text:s/>Comment. in Matthaeum XV, 14.</text:p></text:note-body></text:note><text:span text:style-name="T1">­ und Eusebius von Cäsarea (+ 339)</text:span><text:note text:id="ftn74" text:note-class="footnote"><text:note-citation>74</text:note-citation><text:note-body><text:p text:style-name="P5"><text:s/>Historia Eccl. III, 25, 5; III, 27, 4; III, 39, 16; IV, 22, 7. </text:p></text:note-body></text:note><text:span text:style-name="T1"> zitieren das He­brä­er-Evange­lium trotz des schon festen Evangelien-Kanons ohne irgend­welche Abschätzigkeit, weil sie den Großteil des Buches als mit einem der kanonischen Evangelien identisch erkennen</text:span><text:note text:id="ftn75" text:note-class="footnote"><text:note-citation>75</text:note-citation><text:note-body><text:p text:style-name="P5"><text:s/>K. H. Ohlig, a.a.O., 59 ff; J. Leipold, Geschichte des neutetamentlichen Kanos I: Die Entstehung, Leipzig 1907, 267. 179 ff; Th. Zahn, Geschichte des neutesta­mentlichen Kanons, 2 Bde., Er­lan­gen/­Leipzig 1890/1892, II, 680 u. 644-646.</text:p></text:note-body></text:note><text:span text:style-name="T1">.</text:span></text:p>
      <text:p text:style-name="P4"/>
      <text:p text:style-name="P1"><text:span text:style-name="T1">Auch die Geschichte des Hebräerbriefes zeigt, daß die Forde­rung nach der Apostolizität für eine kanonische Schrift nicht unbe­dingt die apostolische Verfasserschaft im engeren Sinne beinhal­tet. So hat Origenes (+ 253/254) den Hebräerbrief als kanonisch an­gese­hen, obwohl er ihn nicht als Paulusbrief be­trachtet hat</text:span><text:note text:id="ftn76" text:note-class="footnote"><text:note-citation>76</text:note-citation><text:note-body><text:p text:style-name="P5"><text:s/>Eusebius, Historia Eccl. IV, 25, 13 f. </text:p></text:note-body></text:note><text:span text:style-name="T1">. </text:span><text:soft-page-break/><text:span text:style-name="T1">Ähn­lich Hippolyt (+ 235)</text:span><text:note text:id="ftn77" text:note-class="footnote"><text:note-citation>77</text:note-citation><text:note-body><text:p text:style-name="P5"><text:s/>N. Appel, a.a.O., 69.</text:p></text:note-body></text:note><text:span text:style-name="T1">. Auch Augustinus (+ 430) sieht den He­brä­erbrief als kano­nisch an, obwohl er daran zwei­felt, daß er von Paulus oder einem anderen Apostel verfaßt wor­den ist</text:span><text:note text:id="ftn78" text:note-class="footnote"><text:note-citation>78</text:note-citation><text:note-body><text:p text:style-name="P5"><text:s/>De peccatorum meritis et remissione I, 27, 50; De civi­tate Dei XVI, 22.</text:p></text:note-body></text:note><text:span text:style-name="T1">. Der He­brä­erbrief wurde nicht nur da als kano­nisch ange­se­hen, wo er als paulinisch galt, und man hielt ihn wiederum dort für pauli­nisch, wo man ihn im Gottesdienst in Verbindung mit den Paulus­briefen benutzte</text:span><text:note text:id="ftn79" text:note-class="footnote"><text:note-citation>79</text:note-citation><text:note-body><text:p text:style-name="P5"><text:s/>Th. Zahn, a.a.O., I, 302.</text:p></text:note-body></text:note><text:span text:style-name="T1">. <text:s/>Hieronymus (+ 419) spri­cht von Leute, die meinen, die apostoli­sche Herkunft garan­tiere die Kanonizität einer Schrift, ohne Stellung dazu zu neh­men</text:span><text:note text:id="ftn80" text:note-class="footnote"><text:note-citation>80</text:note-citation><text:note-body><text:p text:style-name="P5"><text:s/>Comment. in epistulam ad Philemon, prol.</text:p></text:note-body></text:note><text:span text:style-name="T1">. An anderer Stelle bemerkt er, die Verfasserfrage sei bei den kano­nischen Schriften ziemlich irrelevant, wenn sie nur aus der Zeit der Urkirche stamme</text:span><text:note text:id="ftn81" text:note-class="footnote"><text:note-citation>81</text:note-citation><text:note-body><text:p text:style-name="P5"><text:s/>Comment. in Jerem. Proph. VI, 26, 4.</text:p></text:note-body></text:note><text:span text:style-name="T1">. Schon vor seiner Übersiedlung in den Osten akzeptiert er den Hebräerbrief als Teil des neutestamentlichen Kanons, trotz sei­ner Zweifel an dessen paulinischer Herkunft, wenn er seiner Revision des Neuen Testamentes den athanasianischen Um­fang zu­grundelegt</text:span><text:note text:id="ftn82" text:note-class="footnote"><text:note-citation>82</text:note-citation><text:note-body><text:p text:style-name="P5"><text:s/>Vgl. W. G. Kümmel, Einleitung in das Neue Testament, a.a.O., 442. 473.</text:p></text:note-body></text:note><text:span text:style-name="T1">. In seinem Schriftsteller-Katalog "De viris illu­stribus" aus dem Jahre 392 hat er die ihm bekannten Nach­richten über die Anzwei­felung der apostolischen Herkunft des 2. Petrus­briefes, des Jako­busbriefes, des Judasbriefes, des Hebrä­er­briefes und der Apoka­lypse zusammenge­stellt und dem Mittel­alter über­liefert</text:span><text:note text:id="ftn83" text:note-class="footnote"><text:note-citation>83</text:note-citation><text:note-body><text:p text:style-name="P5"><text:s/>De viris illustribus 1 ff; vgl. W. G. Kümmel, Einleitung in das Neue Testament, a.a.O., 442, A. Vögtle, a.a.O., 40; K. H. Ohlig, a.a.O., 66-75.</text:p></text:note-body></text:note><text:span text:style-name="T1">.</text:span></text:p>
      <text:p text:style-name="P4"/>
      <text:p text:style-name="P1"><text:span text:style-name="T1">Die Väter bezweifeln oder be­streiten die apostolische Verfasser­schaft bestimmter Schriften und bezeichnen sie gleichzeitig als aposto­lisch, oder sie halten diese Frage einfach für sekundär. Die Zitation einer Schrift unter einem traditionellen Namen bedeutet für sie nicht ein Urteil über die Echtheit der Verfas­</text:span><text:soft-page-break/><text:span text:style-name="T1">serschaft, sondern nur die Kennzeichnung dieser Schrift, nicht anders als das heute der Fall ist. Und die apostolische Herkunft einer Schrift sichert nicht gemeinhin ihre Zugehörigkeit zum Kanon, sie ist lediglich unter Umständen ein Moment der Kanoni­zität</text:span><text:note text:id="ftn84" text:note-class="footnote"><text:note-citation>84</text:note-citation><text:note-body><text:p text:style-name="P5"><text:s/>Ebd., 89 f. </text:p></text:note-body></text:note><text:span text:style-name="T1">.</text:span></text:p>
      <text:p text:style-name="P4"/>
      <text:p text:style-name="P1"><text:span text:style-name="T1">Apostolizität bedeutet daher im Zusammenhang mit der Frage der Kanonizität zunächst Urkirchlichkeit. Eine Schrift wird als apo­stolisch bezeichnet, wenn sie aus dem Raum der apo­stolischen Kirche, also der Urkirche stammt. Wenn diese Schrift dann auch noch einen Zwölfer-Apostel oder Paulus zum Verfasser hat, so ist das der Idealfall. Wichtiger als die historische Dimension ist aber die inhaltliche. Unabhängig von der Frage nach der Verfas­serschaft wird die ganze neute­sta­ment­liche Lite­ratur als aposto­lisch verstan­den. Die Apostel stehen für das ganze Neue Testa­ment wie die Propheten für das ganze Alte Testa­ment. Die ur­christliche Überlieferung gilt in ihrer Gesamtheit, soweit sie authentisch ist, als apostolisch</text:span><text:note text:id="ftn85" text:note-class="footnote"><text:note-citation>85</text:note-citation><text:note-body><text:p text:style-name="P5"><text:s/>Ebd., 90-112. 133-153; vgl. G. Klein, Die zwölf Apostel, Ursprung und Gehalt einer Idee (Forschungen zur Religion und Literatur des Alten und Neuen Testamentes, NF 59), Göttingen 1961, 112 f.</text:p></text:note-body></text:note><text:span text:style-name="T1">. </text:span></text:p>
      <text:p text:style-name="P4"/>
      <text:p text:style-name="P1"><text:span text:style-name="T1">Das Kriterium der Apostolizität meint in erster Linie die Nähe der Ver­fasser der kanonischen Schriften zum Kyrios. In diesem Sinne steht die aposto­lische Auto­rität für die Autorität des Herr­n</text:span><text:note text:id="ftn86" text:note-class="footnote"><text:note-citation>86</text:note-citation><text:note-body><text:p text:style-name="P5"><text:s/>K. H. Ohlig, a.a.O., 157-162; A. Sand, Kanon, a.a.O., 67.</text:p></text:note-body></text:note><text:span text:style-name="T1">.</text:span></text:p>
      <text:p text:style-name="P4"/>
      <text:p text:style-name="P1"><text:span text:style-name="T1">Als ein zweites Kriterium für die Bestimmung der Kanonizität einer Schrift gilt in alter Zeit deren universale Bestimmung <text:s/>und fakti­sche Verbreitung. Die wachsende Wert­schätzung umstrit­tener Schr­iften blieb nicht ohne Einfluß auf ihre Auf­nahme in den Kanon. Origenes (+ 253/254) erforschte die Verbrei­tung der einzelnen Schriften</text:span><text:note text:id="ftn87" text:note-class="footnote"><text:note-citation>87</text:note-citation><text:note-body><text:p text:style-name="P5"><text:s/>Eusebius, Historia Eccl. VI, 25, 3 ff.</text:p></text:note-body></text:note><text:span text:style-name="T1">. Augustinus (+ 430) suchte den Kanon fest­</text:span><text:soft-page-break/><text:span text:style-name="T1">zulegen, indem er sich an jene Schriften hielt, die von den wichtigsten Kirchen, den "sedes apostolicae", an­genommen wa­ren</text:span><text:note text:id="ftn88" text:note-class="footnote"><text:note-citation>88</text:note-citation><text:note-body><text:p text:style-name="P5"><text:s/>De doctrina christiana II, 8.</text:p></text:note-body></text:note><text:span text:style-name="T1">. </text:span></text:p>
      <text:p text:style-name="P4"/>
      <text:p text:style-name="P1"><text:span text:style-name="T1">Ein weiteres "criterium canonicitatis" ist für die Alte Kirche die gottesdienstliche Verwendung einer Schrift</text:span><text:note text:id="ftn89" text:note-class="footnote"><text:note-citation>89</text:note-citation><text:note-body><text:p text:style-name="P5"><text:s/>Vgl. Justin, Apologia I, 67, 3.</text:p></text:note-body></text:note><text:span text:style-name="T1">. Das Bedürfnis, beim Gottesdienst bzw. bei der Gemeindeversammlung neben den jüdischen Schriften auch die Worte und Taten des Herrn und der Apo­stel verlesen zu können, war in alter Zeit ein wichtiger Anlaß, die christ­li­chen Schriften zu bewahren und zu sammeln</text:span><text:note text:id="ftn90" text:note-class="footnote"><text:note-citation>90</text:note-citation><text:note-body><text:p text:style-name="P5"><text:s/>A. Sand, Kanon, a.a.O., 65 f.</text:p></text:note-body></text:note><text:span text:style-name="T1">. </text:span></text:p>
      <text:p text:style-name="P4"/>
      <text:p text:style-name="P1"><text:span text:style-name="T1">Die endgültige Abgrenzung erfuhr der Kanon durch einen außer­or­dentlichen Akt der Kirche. Bereits in seinem langsamen Werden ist er das Werk der Kirche. Dieser Prozeß erhielt seinen Ab­schluß durch einen autoritativen Akt des Lehr­amtes, durch einen kir­chen­amtlicher Entscheid. Diesen setzte die Kirche im Bewußt­sein ihrer Un­fehlbar­keit dank des Beistandes des Heiligen Gei­stes. Es darf nicht vergessen werden, daß der Kanon ist in sei­ner Be­gren­zung eine Glau­benswahr­heit ist. In der Dogmatisierung des Ka­nons stellt die Kir­che ein "Norm­bild ihres eigenen We­sens"</text:span><text:note text:id="ftn91" text:note-class="footnote"><text:note-citation>91</text:note-citation><text:note-body><text:p text:style-name="P5"><text:s/>K. H. Schelkle, Das Neue Testament. Seine literarische und theologische Geschichte (Berckers theologische Grundrisse 2), Kevelaer 1963, 258.</text:p></text:note-body></text:note><text:span text:style-name="T1"> auf. Die­se Ent­schei­dung ist das aus­schlaggebende Krite­ri­um. Die übri­gen Kriterien weisen in ihrem jewei­ligen Ungenü­gen über sich hinaus und finden darin ihre Ergänzung und ihre Voll­endung</text:span><text:note text:id="ftn92" text:note-class="footnote"><text:note-citation>92</text:note-citation><text:note-body><text:p text:style-name="P5"><text:s/>N. Appel, a.a.O., 376.</text:p></text:note-body></text:note><text:span text:style-name="T1">. Letztlich ist der Kanon in seiner Verbindlichkeit nur durch die grundlegende Tatsache der Kirche gegeben. Demgemäß bekennt Augustinus: "Dem Evangelium würde ich nicht Glauben schenken, wenn mich nicht dazu bewegen würde die Autorität der katholischen Kirche"</text:span><text:note text:id="ftn93" text:note-class="footnote"><text:note-citation>93</text:note-citation><text:note-body><text:p text:style-name="P5"><text:s/>Opusculum contra epistulam Manichaei quam vocant Fun­damenti 5. </text:p></text:note-body></text:note><text:span text:style-name="T1">.</text:span></text:p>
      <text:p text:style-name="P4"/>
      <text:p text:style-name="P1"><text:soft-page-break/><text:span text:style-name="T1">Es ist konsequent, wenn die protestantischen Theologen die lehr­amtliche Entscheidung der Kirche im Zusammenhang mit dem Werden des Kanons herunterspie­len oder als un­verbindlich ansehen. So erklärt Leonhard Goppelt, der Kanon sei nicht eigent­lich von der Kir­che geschaffen, die apo­stolischen Schriften hätten sich viel­mehr selbst im Dialog zwi­schen dem eigenen Anspruch und dem Zeugnis des Geistes in der Ge­meinde Geltung verschafft</text:span><text:note text:id="ftn94" text:note-class="footnote"><text:note-citation>94</text:note-citation><text:note-body><text:p text:style-name="P5"><text:s/>L. Goppelt, 112.</text:p></text:note-body></text:note><text:span text:style-name="T1">. Hans von Campenhausen bemerkt, der Kanon sei nicht ein Werk der Kir­che, die er verpflichte, er habe sich in seiner Inhaltlichkeit vielmehr von selbst durchgesetzt</text:span><text:note text:id="ftn95" text:note-class="footnote"><text:note-citation>95</text:note-citation><text:note-body><text:p text:style-name="P5"><text:s/>H. v. Campenhausen, a.a.O., 381 f.</text:p></text:note-body></text:note><text:span text:style-name="T1">. Ernst Kin­der stellt fest, in dem Aus­lesepro­zeß durch das Leben und die Praxis der Urgemeinde bedeute die Auslese der Gemeinde nicht richterliche Instanz über diese Schr­iften, sondern Bestätigung "unter der Autorität des in ihnen enthaltenen apostolischen Kerygmas". Sie erkenne darin als ver­bindlich und maßgebend an, was sie als Kirche hervorge­bracht habe. Die Kanonisierung sei eine Bestätigung für das, was sich in Leben und Praxis der Kir­che längst als Autorität erwiesen habe</text:span><text:note text:id="ftn96" text:note-class="footnote"><text:note-citation>96</text:note-citation><text:note-body><text:p text:style-name="P5"><text:s/>E. Kinder, Urverkündigung der Offenbarung Gottes. Zur Lehre von den "Heiligen Schriften", in: Zur Auferbauung des Leibes Christi, FS für Peter Brunner, Kassel 1965, 26 f.</text:p></text:note-body></text:note><text:span text:style-name="T1">. Oscar Cullmann betont, die Bücher des Kanons hätten sich der Kirche durch ihre innere <text:s/>apostolische <text:s/>Autorität <text:s/>aufge­drängt</text:span><text:note text:id="ftn97" text:note-class="footnote"><text:note-citation>97</text:note-citation><text:note-body><text:p text:style-name="P5"><text:s/>O. Cullmann, a.a.O., 46 f; vgl. A. Ziegenaus, a.a.O., 246.</text:p></text:note-body></text:note><text:span text:style-name="T1">. </text:span></text:p>
      <text:p text:style-name="P4"/>
      <text:p text:style-name="P1"><text:span text:style-name="T1">Solche Überlegungen sind angesichts der Ge­schichte der Entste­hung des Kanons nicht über­zeugend. Nicht alle Schriften haben sich aufgedrängt, und nicht alle Schriften, die sich aufgedrängt haben, wurden letztlich rezi­piert. Die kanonischen Schriften haben sich nicht selbst Geltung verschafft, sie haben sich nicht einfach durchgesetzt. Man kommt nicht aus ohne die richterliche Entscheidung der Kirche. Leugnet man diese oder bestreitet man ihre Verbindlichkeit, so ist der Kanon prinzipiell offen, das heißt: er ist nicht unwi­derruflich abgeschlossen. In der Tat wird diese Auffassung durc­hweg von den prote­stantischen Theolo­</text:span><text:soft-page-break/><text:span text:style-name="T1">gen vertreten. Aus der Offenheit des Kanons aber ergibt sich die Forderung nach einem Kanon im Kanon, nach einem inneren Kanon im äußeren Kanon</text:span><text:note text:id="ftn98" text:note-class="footnote"><text:note-citation>98</text:note-citation><text:note-body><text:p text:style-name="P5"><text:s/>Vgl. A. Ziegenaus, a.a.O., 249-252. 206-210.</text:p></text:note-body></text:note><text:span text:style-name="T1">. </text:span></text:p>
      <text:p text:style-name="P4"/>
      <text:p text:style-name="P1"><text:span text:style-name="T1">Werner Georg Kümmel spricht in seiner Einleitung in das Neue Testa­ment von "faktischer Abgeschlossenheit" des Kanons bei "sachlicher Offen­heit" der Kanongrenze</text:span><text:note text:id="ftn99" text:note-class="footnote"><text:note-citation>99</text:note-citation><text:note-body><text:p text:style-name="P5"><text:s/>W. G. Kümmel, Einleitung in das Neue Testament, a.a.O., 451.</text:p></text:note-body></text:note><text:span text:style-name="T1"> und folgert daraus die Existenz eines Kanons im Kanon. Er meint, dieser müsse schon deshalb aufgespürt werden, weil in den Spätschrif­ten des Neuen Testamen­tes eine lange Entwicklung der Botschaft sichtbar werde, der Übergang zum Frühkatholizismus, und betont, die Norm der Inter­pretation des Neuen Testamentes müsse die zentrale Chri­stusver­kündigung sein</text:span><text:note text:id="ftn100" text:note-class="footnote"><text:note-citation>100</text:note-citation><text:note-body><text:p text:style-name="P2"><text:span text:style-name="T1"><text:s/>W. G. Kümmel, Notwendigkeit und Grenze des neutesta­ment­lichen Kanons, a.a.O., 311 f; vgl. E. Käsemann, Begründet der neutestamentliche Kanon die Einheit der Kirche?, in: Exege­ti­sche Versuche und Besinnungen I, Göttingen </text:span><text:span text:style-name="T3">3</text:span><text:span text:style-name="T1">1963, 221.</text:span></text:p></text:note-body></text:note><text:span text:style-name="T1">. Gerhard Ebeling vertritt die Auffas­sung, die Frage der Grenzen des neutestamentlichen Kanons sei relativ unwesent­lich, weil bei keiner Schrift des Neuen Testa­mentes die innere Sachkritik dispensabel sei. Es müsse das ur­sprüngliche Zeugnis von dem abgeleiteten unterschie­den werden, wobei jedoch zu be­achten sei, daß die zeitliche Nähe zur Jerusa­lemer Urge­meinde nicht unbedingt die Garantie für die Ursprüng­lichkeit des Zeug­nisses sei</text:span><text:note text:id="ftn101" text:note-class="footnote"><text:note-citation>101</text:note-citation><text:note-body><text:p text:style-name="P5"><text:s/>G. Ebeling, Die Geschichtlichkeit der Kirche und ihrer Verkündigung als theologisches Problem (Sammlung gemeinver­ständlicher Vorträge und Schriften aus dem Gebiet der Theologie und Religionsgeschichte 207/208), Tübingen 1954, 54.</text:p></text:note-body></text:note><text:span text:style-name="T1">.</text:span></text:p>
      <text:p text:style-name="P4"/>
      <text:p text:style-name="P1"><text:span text:style-name="T1">Aber was ist die zentrale Christusverkündigung? Was ist das ursprüngliche Zeugnis? Was ist die Mitte der Schrift? Worin besteht sie? Wer ist autorisiert, diese festzulegen? Wie will man sich hier einigen? Bei Ernst Käsemann ist die Mitte der Schrift die Rechtfertigung der Gottlosen</text:span><text:note text:id="ftn102" text:note-class="footnote"><text:note-citation>102</text:note-citation><text:note-body><text:p text:style-name="P5"><text:s/>E. Käsemann, Hrsg., Das Neue Testament als Kanon. Doku­mentation und kritische Analyse zur gegenwärtigen Diskussion, Göttingen 1970, 405. </text:p></text:note-body></text:note><text:span text:style-name="T1">, bei Willi Marx­­sen der </text:span><text:soft-page-break/><text:span text:style-name="T1">histori­sche Jesus, das Handeln Gottes in ihm und dessen aposto­lische Bezeugung</text:span><text:note text:id="ftn103" text:note-class="footnote"><text:note-citation>103</text:note-citation><text:note-body><text:p text:style-name="P5"><text:s/>W. Marxsen, Kontingenz der Offenbarung oder (und?) Kon­tingenz des Kanons, in: NZSTh 2, 1960, 364.</text:p></text:note-body></text:note><text:span text:style-name="T1">, bei Paul Althaus das Evangeli­um</text:span><text:note text:id="ftn104" text:note-class="footnote"><text:note-citation>104</text:note-citation><text:note-body><text:p text:style-name="P2"><text:span text:style-name="T1"><text:s/>P. Althaus, Die christliche Wahrheit, Gütersloh </text:span><text:span text:style-name="T3">8</text:span><text:span text:style-name="T1">1962, 177-179.</text:span></text:p></text:note-body></text:note><text:span text:style-name="T1">. Aber was ist mit der Rechtfertigung der Gottlosen ge­meint? Wer ist der histo­ri­sche Jesus? Was ist das Evangelium? Schon darüber wird man sich nicht einigen können, zumal man auch hier wieder zwi­schen ur­sprünglich und später unterscheiden muß. Für Martin Lu­ther waren Paulus und seine Rechtfertigungslehre und das Jo­han­nes-Evangeli­um der Maßstab, in der historisch-kriti­schen Theolo­gie zu Beginn dieses Jahrhunderts waren es die Her­renworte der Syn­opse, für Rudolf Bultmann war es das Johannes-Evan­gelium bei Aus­scheidung späte­rer Zusätze über die Sakramente und die künf­tige Eschatologie. </text:span></text:p>
      <text:p text:style-name="P4"/>
      <text:p text:style-name="P4">Die Theorie eines Kanons im Kanon scheitert bereits an der Viel­zahl sol­cher Ka­nones und an deren zahlreichen Interpretations­möglichkeiten. Zudem setzt die Feststellung des Kanons im Kanon wieder Autorität voraus, da sie ja unter dem Anspruch einer gültigen Erkenntnis ergeht.</text:p>
      <text:p text:style-name="P4"/>
      <text:p text:style-name="P1"><text:span text:style-name="T1">Es ist unbestreitbar, daß nicht allen Stellen und Büchern des Neuen Testamentes das gleiche Gewicht zukommt und daß es im Neuen Testament eine Entwicklung gibt, die jedoch legitim ist</text:span><text:note text:id="ftn105" text:note-class="footnote"><text:note-citation>105</text:note-citation><text:note-body><text:p text:style-name="P5"><text:s/>K. H. Schelkle, Spätkatholische Briefe als frühkatholi­sches Zeugnis, in: Neutestamentliche <text:s/>Aufsätze, <text:s/>FS <text:s/>für <text:s/>J. <text:s/>Sc­hmi­dt, Hrsg. v. J. Blinzler, O. Kuss, F. Mussner, Regensburg 1963, 232.</text:p></text:note-body></text:note><text:span text:style-name="T1">. Das Konzil von Trient hat nichts ge­sagt über die ver­schiedene Bedeutung der einzelnen Schri­ften für den Glauben. Wohl aber hat es sich dagegen gewandt, zwischen guten und weni­ger guten Schri­ften im Neuen Testament zu unterscheiden, wie Luther es getan hatte, der mit dieser Wertung faktisch einen neuen Kanon geschaffen hatte. Deshalb bestätigte es den tradi­tionellen Kanon und erklärte, daß gemäß der Überlieferung der Kirche jede der Schriften des Kanons dem Leben der Kirche und dem Heil der Men­</text:span><text:soft-page-break/><text:span text:style-name="T1">schen diene</text:span><text:note text:id="ftn106" text:note-class="footnote"><text:note-citation>106</text:note-citation><text:note-body><text:p text:style-name="P5"><text:s/>DS 1504. 1501.</text:p></text:note-body></text:note><text:span text:style-name="T1">. Nicht die Wertung der einzelnen Schriften als sol­che war schon für die Konzilsväter ein Grund zu sol­cher Feststel­lung, son­dern nur eine Wertung, die die normati­ven Schriften reduzier­te oder eine Eliminierung von Schriften zur Folge hat­te. Auch später hat das Lehramt der Kirche nie gesagt, daß alle Schriften des Kanons die gleiche Autorität haben. Ganz im Gegen­teil. Immer hat sie Schwerpunkte gesetzt. Das Matthäus-Evangeli­um war stets so etwas wie ein Lieblings­evangelium der Kirche. Es wurde am häufigsten in der Liturgie und in der Katechese ver­wendet, es wurde häufiger gelesen und kommentiert als die ande­ren Evange­lien. Das Matthäus- und das Lukas-Evangelium stellen schon in sich eine Wertung des Markus-Evangeliums dar, wenn sie bestimmte Teile nicht übernommen, andere überarbeitet oder ver­ändert haben, womit freilich jene Teile nicht ihre ver­bind­liche Autorität verloren haben. Auch das II. Vaticanum spricht den vier Evangelien einen Vorrang zu ge­gen­über den ande­ren Schr­iften des Alten und des Neuen Te­stamen­tes und rechnet mit einer unter­schiedlichen Qualität des Ka­nons</text:span><text:note text:id="ftn107" text:note-class="footnote"><text:note-citation>107</text:note-citation><text:note-body><text:p text:style-name="P5">Vgl. A. Sand, Die Diskrepanz zwischen historischer Zu­fäl­ligkeit und normativem Charakter des neutestamentlichen Ka­nons als hermeneutisches Problem, in: MThZ 24, 1973, 154-158.</text:p></text:note-body></text:note><text:span text:style-name="T1">. Haben auch nicht alle Teile des Neuen Testamentes das gleiche Gewicht, so gilt doch, daß der ganze Reic­htum <text:s/>der <text:s/>Schr­ift maßge­bend ist</text:span><text:note text:id="ftn108" text:note-class="footnote"><text:note-citation>108</text:note-citation><text:note-body><text:p text:style-name="P5"><text:s/>K. H. Schelkle, Spätkatholische Briefe als frühkatholi­sches Zeugnis, a.a.O., 231 f.</text:p></text:note-body></text:note><text:span text:style-name="T1">­. Der Maß­stab des Verständnisses und der Interpretation aber ist letztlich der Glaube der Kirche, aus der die Schriften hervorgegangen sind und die den Kanon verbindlich gemacht hat. </text:span></text:p>
      <text:p text:style-name="P4"/>
      <text:p text:style-name="P4">Die divergierende Stellungnahme der protestantischen und der katholischen Theologie zur Frage der Kanonfestsetzung grün­det im verschiedenen Kirchenverständnis. Nach katholischem Ver­ständnis wirkt Gott durch Christus in der Kirche, ist die Kirche eine gottmenschliche Realität, setzt sich in ihr das Inkarna­tions­prinzip fort, weshalb sich die Begegnung des einzelnen mit Chri­<text:soft-page-break/>stus nicht nur in der Kirche vollzieht, sondern auch durch die Kirche. Demgegenüber vertritt der Protestant das Prinzip der Christusun­mit­tel­barkeit, ist die Kirche für ihn kein Mysterium, ist sie für ihn nicht der fortlebende Christus, gibt es in Ihr nach seinem Dafürhalten kein unfehl­bares Lehr­amt, das die unver­fälschte Wahrheit des Gotteswortes garan­tie­rte.</text:p>
      <text:p text:style-name="P4"/>
      <text:p text:style-name="P1"><text:span text:style-name="T1">Die heiligen Schriften treten nicht an die Stelle der lebendigen Autorität der Kirche. Dieses Prinzip galt schon in alter Zeit. Durch die Kanonbildung wurde das Christen­tum nicht zu einer Buchreli­gion. Zwar ist die Kirche in ihrer Verkündigung an die heili­gen Schr­iften gebunden, aber diese sind aus ihrer Verkündi­gung hervorgegangen, und es obliegt ihr, die in ihnen nieder­ge­legte Offenbarung, wie das I. Vati­canum feststellt, getreu zu bewahren und unfehl­bar zu verkün­den</text:span><text:note text:id="ftn109" text:note-class="footnote"><text:note-citation>109</text:note-citation><text:note-body><text:p text:style-name="P5"><text:s/>DS 3020: "Neque enin fidei doctrina, quam Deus revela­vit, velut philosophicum inventum proposita est humanis ingeniis perficienda, sed tamquam divinum depositum Christi Sponsae tra­dita, fideliter custodienda et infallibiliter decla­randa."</text:p></text:note-body></text:note><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ourier 10cpi" svg:font-family="'Courier 10cp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0" meta:image-count="0" meta:object-count="0" meta:page-count="23" meta:paragraph-count="159" meta:word-count="6748" meta:character-count="45358"/>
    <meta:generator>OpenOffice.org/3.3$Unix OpenOffice.org_project/330m20$Build-9567</meta:generator>
  </office:meta>
</office:document-meta>
</file>