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ourier 10cpi" svg:font-family="'Courier 10cp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start" style:justify-single-word="false" fo:text-indent="0cm" style:auto-text-indent="false"/>
    </style:style>
    <style:style style:name="P2" style:family="paragraph" style:parent-style-name="Standard" style:master-page-name="Page_20_Style_20_1">
      <style:paragraph-properties fo:margin-left="0cm" fo:margin-right="0cm" fo:margin-top="0cm" fo:margin-bottom="0cm" fo:line-height="150%" fo:text-align="start" style:justify-single-word="false" fo:text-indent="0cm" style:auto-text-indent="false" style:page-number="auto"/>
      <style:text-properties fo:color="#000000" style:font-name="Courier 10cpi" fo:font-size="12pt" style:font-name-asian="Courier 10cpi" style:font-size-asian="12pt" style:font-name-complex="Courier 10cpi" style:font-size-complex="12pt"/>
    </style:style>
    <style:style style:name="P3"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Courier 10cpi" fo:font-size="12pt" style:font-name-asian="Courier 10cpi" style:font-size-asian="12pt" style:font-name-complex="Courier 10cpi" style:font-size-complex="12pt"/>
    </style:style>
    <style:style style:name="T1" style:family="text">
      <style:text-properties fo:color="#000000" style:font-name="Courier 10cpi" fo:font-size="12pt" style:font-name-asian="Courier 10cpi" style:font-size-asian="12pt" style:font-name-complex="Courier 10cp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HOLISCHE KIRCHE EINE GROßSEKTE?</text:p>
      <text:p text:style-name="P3"/>
      <text:p text:style-name="P3">"Wenn Wahrheiten nur Bilder von Wahrheiten sind, dann ist es obsolet, wenn eine Institution meint, sie allein hätte die Wahr­heit und sie allein verfüge darüber, Sinn, Werte und Perspekti­ven zu vermitteln" (Richard Jochum, Charly Stark, Hrsg., Theolo­gie für gebrannte Kinder. Beiträge zu einer neuen politischen Theologie, Wien 1991, 19). Hierher gehört auch der Gedanke, daß alle Glaubenswahrheiten nur Metaphern sind, ein Grundgedanke in den Reli­gonsbüchern von Halbfaß. Auch der Gottesbegriff wird gern als eine Metapher bezeichnet.</text:p>
      <text:p text:style-name="P3"/>
      <text:p text:style-name="P3">In bestimmten theologischen Publikationen wird die katholische Kirche heute gern als eine Sekte, als eine Großsekte qualifi­ziert, oder es wird ihr bescheinigt, daß sie auf dem besten Weg sei, eine Sekte zu werden, weil sie auf die Säkulari­sierung unserer Welt nicht mit einem wachsenden Pluralismus reagiere, wie das in den protestantischen Kirchen geschehe. Das geschehe zwar auch durch die einsichtigen katholischen Theologen, nicht aber durch die offizielle Kirche, durch die Verfassung der ka­tho­lischen Kirche und durch die Praxis des gegenwärtigen Ponti­fika­tes werde er relativiert und behindert. Durch ihren zentra­listischen Anspruch stelle sich die katholische Kirche selber neben die Adventisten und die Mormonen. Der katholischen Kirche bleibe nur "die Wahlmöglichkeit zwischen einer schrittweisen Protestantisierung ihrer Strukturen - also eines Abbaus ihres Zentralismus, um mehr innerkirchliche Pluralität zuzulassen, oder einer weiterhin starken Betonung ihres spezifischen, eben zen­tralistischen Charakters - also eines Weges in Richtung auf eine Gemeinschaft mit Zügen, die man traditionell &gt;Sekten&lt; zu­schreibt: Betonung der Ausschließlichkeit der eigenen Heilser­wartung; Ablehnung jeder ökumenischen Öffnung als aufweichende Relativierung; soziale Einigelung in einer zunehmend als feind­lich empfundenen Umwelt, die dieser Kirche mit wachsender Gleic­hgültigkeit gegenübersteht" (Anton Pelinka, Die theologische Fakultät als Ort der Unruhe, in: Richard Jochum, Charly Stark, <text:soft-page-break/>Hrsg., Theolo­gie für gebrannte Kinder. Beiträge zu einer neuen politischen Theologie, Wien 1991, 65). Man ist konsterniert, wenn liest: "Eigentlich haben theologische Fakultäten (ge­meint sind die katholisch theologischen Fakultäten) keine Wahl: Unter­stützen sie nicht offen den Trend in Richtung Protestanti­sierung der katholischen Kirche, helfen sie indirekt mit, aus der katho­lischen Kirche eine fundamentalistische Großsekte zu machen - und für eine solche kann es keine theologischen Fakul­tä­ten ge­ben. Die theologischen Fakultäten sind daher strukturell dazu verurteilt, ständig Ärgernis im Sinne eines (katholischen?) Protestantismus zu sein" (ebd., 66). Es zeugt also von großem Verantwortungsbewußtsein, wenn die theologischen Fakultäten die Grundlagen des Glaubens aufweichen. Die "kritischen" Geister werden also nicht aufgefordert, die ungeliebte Institution zu verlassen, sie hetzen vielmehr die Gläubigen gegen die Autorität ihrer Amtsträger auf, indem sie diese als Sektenführer diffamie­ren. Sie rufen auf zur Rebellion gegen die kirchliche Autorität, speziell gegen den Papst, um die Kirche von der Wurzel her zu zerstören (vgl. Michael M. Weber, Basiskirche. Graswurzelstrate­gie- und bewegung in der Kirche, in: Theologisches. Katholische Mo­natsschrift 24, 1994, 503 f). Es ist die gleiche Praxis, die Nor­bert Greinacher propa­giert, wenn er die katholische Kirche als eines "der letz­ten totalitä­ren Systeme unserer Weltgesell­schaft" bezeichnet und eine totale Demokratisierung dieser Kir­che for­dert (Norbert Greinacher, Vom Masochismus der katholi­schen Kir­che, in: Sieg­fried Rudolf Dunde, Hrsg., Müssen wir an der katholischen Kirche verzweifeln?, Gütersloh 1993, 53 f; vgl. Michael M. Weber, 505). </text:p>
      <text:p text:style-name="P3"/>
      <text:p text:style-name="P3">Das "autoritäre System der katholische Kirche" muß "umkippen", ähnlich wie das kommunistische System. "Das Volk Gottes wird sich dann auf dem Petersplatz versammeln, nicht um dem Papst zuzujubeln, sondern zu rufen &gt;Wir sind das Volk!&lt; Aus Rom wird Leipzig werden" (Josef Grünwald, Wir sind das Volk!, in: Sieg­fried Dunde, Hrsg., Müssen wir an der katholischen Kirche ver­zweifeln?, Gütersloh 1993, 71 f). </text:p>
      <text:p text:style-name="P3"><text:soft-page-break/></text:p>
      <text:p text:style-name="P3">Auf die gegenwärtige diskriminierende Verwendung des Begriffs Sekte für all jene Gemeinschaften, die unbedingte Wahrheitsüber­zeugungen haben und einen missionarischen Eifer bekunden. Solche Gemeinschaften werden gern als gemeingefährlich fundamentalisti­sche Sekten bezeichnet. Wörtlich sagt er: "In dem Maße wie der Papst wegen seines Festhaltens an der katholischen Lehre unter Beschuß gerät, wird schließlich auch die Kirche, die er reprä­sentiert, trotz ihrer Größe, zur fundamentalistischen Sekt ge­stempelt. Es soll nur noch liberale Ideen und nur noch Mission für solche Ideen geben dürfen. Das ist die Dialektik des Libera­lismus, wenn er sich aus einer Tugend in eine Ideologie verwan­delt". Er spricht in diesem Zusammenhang von der Intoleranz im Namen der Toleranz, von der Illiberalität im Namen der Liberali­tät, im Namen liberaler Ideen (Christian Höller, Für eine Mis­sion im fried­lichen Wett­bewerb. Der Münchener Philosoph Robert Spämann auf der Wiener Konferenz über Religionen in Europa, in: DT Nr. 146, vom 8. Dezember 1994).</text:p>
      <text:p text:style-name="P3"/>
      <text:p text:style-name="P3"/>
      <text:p text:style-name="P3"/>
      <text:p text:style-name="P3">Unverkennbar ist eine relativistische Tendenz hinsichtlich des Christentums in seinem Verhältnis zu den Religionen. Was immer das Christentum und die Kirche belastet, wird mit einer gewissen Wollust breit getreten. Der Schüler wird zu allen anderen Reli­gionen eher hingeführt als zum Christent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ourier 10cpi" svg:font-family="'Courier 10cp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3" meta:paragraph-count="6" meta:word-count="754" meta:character-count="5560"/>
    <dc:date>2016-09-06T09:33:54</dc:date>
    <meta:generator>OpenOffice.org/3.3$Unix OpenOffice.org_project/330m20$Build-9567</meta:generator>
  </office:meta>
</office:document-meta>
</file>